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5</text:p>
          </table:table-cell>
          <table:table-cell table:number-columns-repeated="4" table:style-name="ce10"/>
          <table:table-cell office:value-type="string" table:style-name="ce12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2" table:style-name="ce16">
            <text:p>4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8" table:style-name="ce17">
            <text:p>7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20003:1166</text:p>
          </table:table-cell>
          <table:covered-table-cell/>
          <table:table-cell office:value-type="float" office:value="144981.98000000001" table:style-name="ce20">
            <text:p>144981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4:897</text:p>
          </table:table-cell>
          <table:covered-table-cell/>
          <table:table-cell office:value-type="float" office:value="62583" table:style-name="ce20">
            <text:p>6258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30001:1653</text:p>
          </table:table-cell>
          <table:covered-table-cell/>
          <table:table-cell office:value-type="float" office:value="134606.07999999999" table:style-name="ce20">
            <text:p>134606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30001:1674</text:p>
          </table:table-cell>
          <table:covered-table-cell/>
          <table:table-cell office:value-type="float" office:value="150592" table:style-name="ce20">
            <text:p>150592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50001:87</text:p>
          </table:table-cell>
          <table:covered-table-cell/>
          <table:table-cell office:value-type="float" office:value="179729.57" table:style-name="ce20">
            <text:p>179729,5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228:685</text:p>
          </table:table-cell>
          <table:covered-table-cell/>
          <table:table-cell office:value-type="float" office:value="38073.879999999997" table:style-name="ce20">
            <text:p>38073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686</text:p>
          </table:table-cell>
          <table:covered-table-cell/>
          <table:table-cell office:value-type="float" office:value="30751.98" table:style-name="ce20">
            <text:p>30751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70102:492</text:p>
          </table:table-cell>
          <table:covered-table-cell/>
          <table:table-cell office:value-type="float" office:value="337855" table:style-name="ce20">
            <text:p>33785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70102:781</text:p>
          </table:table-cell>
          <table:covered-table-cell/>
          <table:table-cell office:value-type="float" office:value="96530" table:style-name="ce20">
            <text:p>9653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10401:52</text:p>
          </table:table-cell>
          <table:covered-table-cell/>
          <table:table-cell office:value-type="float" office:value="44997.3" table:style-name="ce20">
            <text:p>44997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601:3</text:p>
          </table:table-cell>
          <table:covered-table-cell/>
          <table:table-cell office:value-type="float" office:value="89614" table:style-name="ce20">
            <text:p>8961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702:291</text:p>
          </table:table-cell>
          <table:covered-table-cell/>
          <table:table-cell office:value-type="float" office:value="103620" table:style-name="ce20">
            <text:p>10362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10004:48</text:p>
          </table:table-cell>
          <table:covered-table-cell/>
          <table:table-cell office:value-type="float" office:value="64371.26" table:style-name="ce20">
            <text:p>64371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90002:43</text:p>
          </table:table-cell>
          <table:covered-table-cell/>
          <table:table-cell office:value-type="float" office:value="49257.36" table:style-name="ce20">
            <text:p>49257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150002:404</text:p>
          </table:table-cell>
          <table:covered-table-cell/>
          <table:table-cell office:value-type="float" office:value="646255.68000000005" table:style-name="ce20">
            <text:p>646255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10001:1201</text:p>
          </table:table-cell>
          <table:covered-table-cell/>
          <table:table-cell office:value-type="float" office:value="3943.46" table:style-name="ce20">
            <text:p>3943,4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00000:190</text:p>
          </table:table-cell>
          <table:covered-table-cell/>
          <table:table-cell office:value-type="float" office:value="759546.88" table:style-name="ce20">
            <text:p>759546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060005:1560</text:p>
          </table:table-cell>
          <table:covered-table-cell/>
          <table:table-cell office:value-type="float" office:value="298051" table:style-name="ce20">
            <text:p>298051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60005:4</text:p>
          </table:table-cell>
          <table:covered-table-cell/>
          <table:table-cell office:value-type="float" office:value="77274647.650000006" table:style-name="ce20">
            <text:p>77274647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90001:807</text:p>
          </table:table-cell>
          <table:covered-table-cell/>
          <table:table-cell office:value-type="float" office:value="213627.2" table:style-name="ce20">
            <text:p>213627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71901:4112</text:p>
          </table:table-cell>
          <table:covered-table-cell/>
          <table:table-cell office:value-type="float" office:value="2244.8000000000002" table:style-name="ce20">
            <text:p>2244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7:010103:375</text:p>
          </table:table-cell>
          <table:covered-table-cell/>
          <table:table-cell office:value-type="float" office:value="34676.6" table:style-name="ce20">
            <text:p>34676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7:010103:89</text:p>
          </table:table-cell>
          <table:covered-table-cell/>
          <table:table-cell office:value-type="float" office:value="36152.199999999997" table:style-name="ce20">
            <text:p>36152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30010:1481</text:p>
          </table:table-cell>
          <table:covered-table-cell/>
          <table:table-cell office:value-type="float" office:value="195384" table:style-name="ce20">
            <text:p>19538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30007:246</text:p>
          </table:table-cell>
          <table:covered-table-cell/>
          <table:table-cell office:value-type="float" office:value="103326" table:style-name="ce20">
            <text:p>10332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30201:6172</text:p>
          </table:table-cell>
          <table:covered-table-cell/>
          <table:table-cell office:value-type="float" office:value="921035.4" table:style-name="ce20">
            <text:p>921035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50005:697</text:p>
          </table:table-cell>
          <table:covered-table-cell/>
          <table:table-cell office:value-type="float" office:value="62377" table:style-name="ce20">
            <text:p>6237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2:010202:183</text:p>
          </table:table-cell>
          <table:covered-table-cell/>
          <table:table-cell office:value-type="float" office:value="48541.68" table:style-name="ce20">
            <text:p>48541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4:020407:134</text:p>
          </table:table-cell>
          <table:covered-table-cell/>
          <table:table-cell office:value-type="float" office:value="176529.6" table:style-name="ce20">
            <text:p>176529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4:030702:982</text:p>
          </table:table-cell>
          <table:covered-table-cell/>
          <table:table-cell office:value-type="float" office:value="26671.99" table:style-name="ce20">
            <text:p>26671,9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5:010504:1080</text:p>
          </table:table-cell>
          <table:covered-table-cell/>
          <table:table-cell office:value-type="float" office:value="17065230" table:style-name="ce20">
            <text:p>1706523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5:020106:1469</text:p>
          </table:table-cell>
          <table:covered-table-cell/>
          <table:table-cell office:value-type="float" office:value="1479180" table:style-name="ce20">
            <text:p>147918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5:020106:1782</text:p>
          </table:table-cell>
          <table:covered-table-cell/>
          <table:table-cell office:value-type="float" office:value="1109385" table:style-name="ce20">
            <text:p>110938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51200856.130000003" table:style-name="ce20">
            <text:p>51200856,1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5:021004:911</text:p>
          </table:table-cell>
          <table:covered-table-cell/>
          <table:table-cell office:value-type="float" office:value="6886000" table:style-name="ce20">
            <text:p>68860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10201:283</text:p>
          </table:table-cell>
          <table:covered-table-cell/>
          <table:table-cell office:value-type="float" office:value="113702.39999999999" table:style-name="ce20">
            <text:p>113702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30101:4553</text:p>
          </table:table-cell>
          <table:covered-table-cell/>
          <table:table-cell office:value-type="float" office:value="44334.96" table:style-name="ce20">
            <text:p>44334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601:1015</text:p>
          </table:table-cell>
          <table:covered-table-cell/>
          <table:table-cell office:value-type="float" office:value="119266.95" table:style-name="ce20">
            <text:p>119266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601:102</text:p>
          </table:table-cell>
          <table:covered-table-cell/>
          <table:table-cell office:value-type="float" office:value="165831.72" table:style-name="ce20">
            <text:p>165831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601:1020</text:p>
          </table:table-cell>
          <table:covered-table-cell/>
          <table:table-cell office:value-type="float" office:value="582286.86" table:style-name="ce20">
            <text:p>582286,8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601:1046</text:p>
          </table:table-cell>
          <table:covered-table-cell/>
          <table:table-cell office:value-type="float" office:value="255261.72" table:style-name="ce20">
            <text:p>255261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601:1052</text:p>
          </table:table-cell>
          <table:covered-table-cell/>
          <table:table-cell office:value-type="float" office:value="119688.74" table:style-name="ce20">
            <text:p>119688,7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1055</text:p>
          </table:table-cell>
          <table:covered-table-cell/>
          <table:table-cell office:value-type="float" office:value="307552.84000000003" table:style-name="ce20">
            <text:p>307552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601:1061</text:p>
          </table:table-cell>
          <table:covered-table-cell/>
          <table:table-cell office:value-type="float" office:value="189341.76" table:style-name="ce20">
            <text:p>189341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0631</text:p>
          </table:table-cell>
          <table:covered-table-cell/>
          <table:table-cell office:value-type="float" office:value="254195.04" table:style-name="ce20">
            <text:p>254195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601:1070</text:p>
          </table:table-cell>
          <table:covered-table-cell/>
          <table:table-cell office:value-type="float" office:value="167104.51999999999" table:style-name="ce20">
            <text:p>167104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601:1079</text:p>
          </table:table-cell>
          <table:covered-table-cell/>
          <table:table-cell office:value-type="float" office:value="168908.51" table:style-name="ce20">
            <text:p>168908,5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601:108</text:p>
          </table:table-cell>
          <table:covered-table-cell/>
          <table:table-cell office:value-type="float" office:value="111612" table:style-name="ce20">
            <text:p>111612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1601:1091</text:p>
          </table:table-cell>
          <table:covered-table-cell/>
          <table:table-cell office:value-type="float" office:value="88901.119999999995" table:style-name="ce20">
            <text:p>88901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1097</text:p>
          </table:table-cell>
          <table:covered-table-cell/>
          <table:table-cell office:value-type="float" office:value="83116.56" table:style-name="ce20">
            <text:p>83116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1098</text:p>
          </table:table-cell>
          <table:covered-table-cell/>
          <table:table-cell office:value-type="float" office:value="88788.78" table:style-name="ce20">
            <text:p>88788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601:1119</text:p>
          </table:table-cell>
          <table:covered-table-cell/>
          <table:table-cell office:value-type="float" office:value="186373.87" table:style-name="ce20">
            <text:p>186373,8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1601:11286</text:p>
          </table:table-cell>
          <table:covered-table-cell/>
          <table:table-cell office:value-type="float" office:value="164886.20000000001" table:style-name="ce20">
            <text:p>164886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601:1144</text:p>
          </table:table-cell>
          <table:covered-table-cell/>
          <table:table-cell office:value-type="float" office:value="115543.2" table:style-name="ce20">
            <text:p>115543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149</text:p>
          </table:table-cell>
          <table:covered-table-cell/>
          <table:table-cell office:value-type="float" office:value="70630.44" table:style-name="ce20">
            <text:p>70630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1158</text:p>
          </table:table-cell>
          <table:covered-table-cell/>
          <table:table-cell office:value-type="float" office:value="135439.4" table:style-name="ce20">
            <text:p>135439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11583</text:p>
          </table:table-cell>
          <table:covered-table-cell/>
          <table:table-cell office:value-type="float" office:value="67547.039999999994" table:style-name="ce20">
            <text:p>67547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11584</text:p>
          </table:table-cell>
          <table:covered-table-cell/>
          <table:table-cell office:value-type="float" office:value="120388.56" table:style-name="ce20">
            <text:p>120388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11747</text:p>
          </table:table-cell>
          <table:covered-table-cell/>
          <table:table-cell office:value-type="float" office:value="135524.48000000001" table:style-name="ce20">
            <text:p>135524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11748</text:p>
          </table:table-cell>
          <table:covered-table-cell/>
          <table:table-cell office:value-type="float" office:value="143977.68" table:style-name="ce20">
            <text:p>143977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1189</text:p>
          </table:table-cell>
          <table:covered-table-cell/>
          <table:table-cell office:value-type="float" office:value="234486.69" table:style-name="ce20">
            <text:p>234486,6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1210</text:p>
          </table:table-cell>
          <table:covered-table-cell/>
          <table:table-cell office:value-type="float" office:value="308776.59999999998" table:style-name="ce20">
            <text:p>308776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12267</text:p>
          </table:table-cell>
          <table:covered-table-cell/>
          <table:table-cell office:value-type="float" office:value="95197.28" table:style-name="ce20">
            <text:p>95197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1232</text:p>
          </table:table-cell>
          <table:covered-table-cell/>
          <table:table-cell office:value-type="float" office:value="183906.32" table:style-name="ce20">
            <text:p>183906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233</text:p>
          </table:table-cell>
          <table:covered-table-cell/>
          <table:table-cell office:value-type="float" office:value="167324.71" table:style-name="ce20">
            <text:p>167324,7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1255</text:p>
          </table:table-cell>
          <table:covered-table-cell/>
          <table:table-cell office:value-type="float" office:value="118304" table:style-name="ce20">
            <text:p>11830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26</text:p>
          </table:table-cell>
          <table:covered-table-cell/>
          <table:table-cell office:value-type="float" office:value="280140.7" table:style-name="ce20">
            <text:p>280140,7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1261</text:p>
          </table:table-cell>
          <table:covered-table-cell/>
          <table:table-cell office:value-type="float" office:value="185136.48" table:style-name="ce20">
            <text:p>185136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269</text:p>
          </table:table-cell>
          <table:covered-table-cell/>
          <table:table-cell office:value-type="float" office:value="130638.36" table:style-name="ce20">
            <text:p>130638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270</text:p>
          </table:table-cell>
          <table:covered-table-cell/>
          <table:table-cell office:value-type="float" office:value="70351.05" table:style-name="ce20">
            <text:p>70351,0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271</text:p>
          </table:table-cell>
          <table:covered-table-cell/>
          <table:table-cell office:value-type="float" office:value="123929.4" table:style-name="ce20">
            <text:p>123929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277</text:p>
          </table:table-cell>
          <table:covered-table-cell/>
          <table:table-cell office:value-type="float" office:value="100903.14" table:style-name="ce20">
            <text:p>100903,1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296</text:p>
          </table:table-cell>
          <table:covered-table-cell/>
          <table:table-cell office:value-type="float" office:value="115744.33" table:style-name="ce20">
            <text:p>115744,3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31</text:p>
          </table:table-cell>
          <table:covered-table-cell/>
          <table:table-cell office:value-type="float" office:value="128945.2" table:style-name="ce20">
            <text:p>128945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135</text:p>
          </table:table-cell>
          <table:covered-table-cell/>
          <table:table-cell office:value-type="float" office:value="157474.20000000001" table:style-name="ce20">
            <text:p>157474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144</text:p>
          </table:table-cell>
          <table:covered-table-cell/>
          <table:table-cell office:value-type="float" office:value="199777.92000000001" table:style-name="ce20">
            <text:p>199777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1511</text:p>
          </table:table-cell>
          <table:covered-table-cell/>
          <table:table-cell office:value-type="float" office:value="105293.4" table:style-name="ce20">
            <text:p>105293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1512</text:p>
          </table:table-cell>
          <table:covered-table-cell/>
          <table:table-cell office:value-type="float" office:value="285408.78000000003" table:style-name="ce20">
            <text:p>285408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1513</text:p>
          </table:table-cell>
          <table:covered-table-cell/>
          <table:table-cell office:value-type="float" office:value="272593.38" table:style-name="ce20">
            <text:p>272593,3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1514</text:p>
          </table:table-cell>
          <table:covered-table-cell/>
          <table:table-cell office:value-type="float" office:value="46158.98" table:style-name="ce20">
            <text:p>46158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515</text:p>
          </table:table-cell>
          <table:covered-table-cell/>
          <table:table-cell office:value-type="float" office:value="208550.84" table:style-name="ce20">
            <text:p>208550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1516</text:p>
          </table:table-cell>
          <table:covered-table-cell/>
          <table:table-cell office:value-type="float" office:value="192961.6" table:style-name="ce20">
            <text:p>192961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1517</text:p>
          </table:table-cell>
          <table:covered-table-cell/>
          <table:table-cell office:value-type="float" office:value="334271" table:style-name="ce20">
            <text:p>334271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1518</text:p>
          </table:table-cell>
          <table:covered-table-cell/>
          <table:table-cell office:value-type="float" office:value="212220.81" table:style-name="ce20">
            <text:p>212220,8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1519</text:p>
          </table:table-cell>
          <table:covered-table-cell/>
          <table:table-cell office:value-type="float" office:value="108146.76" table:style-name="ce20">
            <text:p>108146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1520</text:p>
          </table:table-cell>
          <table:covered-table-cell/>
          <table:table-cell office:value-type="float" office:value="284466.56" table:style-name="ce20">
            <text:p>284466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1522</text:p>
          </table:table-cell>
          <table:covered-table-cell/>
          <table:table-cell office:value-type="float" office:value="322892.56" table:style-name="ce20">
            <text:p>322892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1523</text:p>
          </table:table-cell>
          <table:covered-table-cell/>
          <table:table-cell office:value-type="float" office:value="301903.2" table:style-name="ce20">
            <text:p>301903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1524</text:p>
          </table:table-cell>
          <table:covered-table-cell/>
          <table:table-cell office:value-type="float" office:value="427099.5" table:style-name="ce20">
            <text:p>427099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1525</text:p>
          </table:table-cell>
          <table:covered-table-cell/>
          <table:table-cell office:value-type="float" office:value="304479.56" table:style-name="ce20">
            <text:p>304479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1526</text:p>
          </table:table-cell>
          <table:covered-table-cell/>
          <table:table-cell office:value-type="float" office:value="235695.89" table:style-name="ce20">
            <text:p>235695,8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1527</text:p>
          </table:table-cell>
          <table:covered-table-cell/>
          <table:table-cell office:value-type="float" office:value="130123" table:style-name="ce20">
            <text:p>13012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1528</text:p>
          </table:table-cell>
          <table:covered-table-cell/>
          <table:table-cell office:value-type="float" office:value="242190" table:style-name="ce20">
            <text:p>24219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1529</text:p>
          </table:table-cell>
          <table:covered-table-cell/>
          <table:table-cell office:value-type="float" office:value="262662.57" table:style-name="ce20">
            <text:p>262662,5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1531</text:p>
          </table:table-cell>
          <table:covered-table-cell/>
          <table:table-cell office:value-type="float" office:value="148384" table:style-name="ce20">
            <text:p>14838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1532</text:p>
          </table:table-cell>
          <table:covered-table-cell/>
          <table:table-cell office:value-type="float" office:value="188895" table:style-name="ce20">
            <text:p>18889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1533</text:p>
          </table:table-cell>
          <table:covered-table-cell/>
          <table:table-cell office:value-type="float" office:value="203318.76" table:style-name="ce20">
            <text:p>203318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1558</text:p>
          </table:table-cell>
          <table:covered-table-cell/>
          <table:table-cell office:value-type="float" office:value="109766.04" table:style-name="ce20">
            <text:p>109766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1559</text:p>
          </table:table-cell>
          <table:covered-table-cell/>
          <table:table-cell office:value-type="float" office:value="145733.51999999999" table:style-name="ce20">
            <text:p>145733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1560</text:p>
          </table:table-cell>
          <table:covered-table-cell/>
          <table:table-cell office:value-type="float" office:value="192137.16" table:style-name="ce20">
            <text:p>192137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1562</text:p>
          </table:table-cell>
          <table:covered-table-cell/>
          <table:table-cell office:value-type="float" office:value="158965.07999999999" table:style-name="ce20">
            <text:p>158965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1564</text:p>
          </table:table-cell>
          <table:covered-table-cell/>
          <table:table-cell office:value-type="float" office:value="92620.92" table:style-name="ce20">
            <text:p>92620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1567</text:p>
          </table:table-cell>
          <table:covered-table-cell/>
          <table:table-cell office:value-type="float" office:value="365167.44" table:style-name="ce20">
            <text:p>365167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1568</text:p>
          </table:table-cell>
          <table:covered-table-cell/>
          <table:table-cell office:value-type="float" office:value="183680" table:style-name="ce20">
            <text:p>18368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1569</text:p>
          </table:table-cell>
          <table:covered-table-cell/>
          <table:table-cell office:value-type="float" office:value="141504.4" table:style-name="ce20">
            <text:p>141504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1570</text:p>
          </table:table-cell>
          <table:covered-table-cell/>
          <table:table-cell office:value-type="float" office:value="100820.76" table:style-name="ce20">
            <text:p>100820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1571</text:p>
          </table:table-cell>
          <table:covered-table-cell/>
          <table:table-cell office:value-type="float" office:value="118982.39999999999" table:style-name="ce20">
            <text:p>118982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1572</text:p>
          </table:table-cell>
          <table:covered-table-cell/>
          <table:table-cell office:value-type="float" office:value="204160" table:style-name="ce20">
            <text:p>20416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1573</text:p>
          </table:table-cell>
          <table:covered-table-cell/>
          <table:table-cell office:value-type="float" office:value="177958.08" table:style-name="ce20">
            <text:p>177958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1574</text:p>
          </table:table-cell>
          <table:covered-table-cell/>
          <table:table-cell office:value-type="float" office:value="151888.47" table:style-name="ce20">
            <text:p>151888,4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1575</text:p>
          </table:table-cell>
          <table:covered-table-cell/>
          <table:table-cell office:value-type="float" office:value="165654.72" table:style-name="ce20">
            <text:p>165654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1576</text:p>
          </table:table-cell>
          <table:covered-table-cell/>
          <table:table-cell office:value-type="float" office:value="147086.35" table:style-name="ce20">
            <text:p>147086,3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1705</text:p>
          </table:table-cell>
          <table:covered-table-cell/>
          <table:table-cell office:value-type="float" office:value="148653.75" table:style-name="ce20">
            <text:p>148653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1717</text:p>
          </table:table-cell>
          <table:covered-table-cell/>
          <table:table-cell office:value-type="float" office:value="119270.39999999999" table:style-name="ce20">
            <text:p>119270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1732</text:p>
          </table:table-cell>
          <table:covered-table-cell/>
          <table:table-cell office:value-type="float" office:value="146118.84" table:style-name="ce20">
            <text:p>146118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1737</text:p>
          </table:table-cell>
          <table:covered-table-cell/>
          <table:table-cell office:value-type="float" office:value="239845.32" table:style-name="ce20">
            <text:p>239845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1753</text:p>
          </table:table-cell>
          <table:covered-table-cell/>
          <table:table-cell office:value-type="float" office:value="126911.16" table:style-name="ce20">
            <text:p>126911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177</text:p>
          </table:table-cell>
          <table:covered-table-cell/>
          <table:table-cell office:value-type="float" office:value="258294.96" table:style-name="ce20">
            <text:p>258294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1785</text:p>
          </table:table-cell>
          <table:covered-table-cell/>
          <table:table-cell office:value-type="float" office:value="148776" table:style-name="ce20">
            <text:p>14877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1786</text:p>
          </table:table-cell>
          <table:covered-table-cell/>
          <table:table-cell office:value-type="float" office:value="125706.15" table:style-name="ce20">
            <text:p>125706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1787</text:p>
          </table:table-cell>
          <table:covered-table-cell/>
          <table:table-cell office:value-type="float" office:value="80134.8" table:style-name="ce20">
            <text:p>80134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1788</text:p>
          </table:table-cell>
          <table:covered-table-cell/>
          <table:table-cell office:value-type="float" office:value="82930.2" table:style-name="ce20">
            <text:p>82930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1789</text:p>
          </table:table-cell>
          <table:covered-table-cell/>
          <table:table-cell office:value-type="float" office:value="182896.98" table:style-name="ce20">
            <text:p>182896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1790</text:p>
          </table:table-cell>
          <table:covered-table-cell/>
          <table:table-cell office:value-type="float" office:value="194000.76" table:style-name="ce20">
            <text:p>194000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1791</text:p>
          </table:table-cell>
          <table:covered-table-cell/>
          <table:table-cell office:value-type="float" office:value="253049.72" table:style-name="ce20">
            <text:p>253049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1792</text:p>
          </table:table-cell>
          <table:covered-table-cell/>
          <table:table-cell office:value-type="float" office:value="114916.25" table:style-name="ce20">
            <text:p>114916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1794</text:p>
          </table:table-cell>
          <table:covered-table-cell/>
          <table:table-cell office:value-type="float" office:value="210439.9" table:style-name="ce20">
            <text:p>210439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1795</text:p>
          </table:table-cell>
          <table:covered-table-cell/>
          <table:table-cell office:value-type="float" office:value="274880.40000000002" table:style-name="ce20">
            <text:p>274880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1796</text:p>
          </table:table-cell>
          <table:covered-table-cell/>
          <table:table-cell office:value-type="float" office:value="220949.82" table:style-name="ce20">
            <text:p>220949,8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1797</text:p>
          </table:table-cell>
          <table:covered-table-cell/>
          <table:table-cell office:value-type="float" office:value="171573.09" table:style-name="ce20">
            <text:p>171573,0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1798</text:p>
          </table:table-cell>
          <table:covered-table-cell/>
          <table:table-cell office:value-type="float" office:value="122239.03999999999" table:style-name="ce20">
            <text:p>122239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1799</text:p>
          </table:table-cell>
          <table:covered-table-cell/>
          <table:table-cell office:value-type="float" office:value="310069.76000000001" table:style-name="ce20">
            <text:p>310069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1800</text:p>
          </table:table-cell>
          <table:covered-table-cell/>
          <table:table-cell office:value-type="float" office:value="254106" table:style-name="ce20">
            <text:p>25410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1801</text:p>
          </table:table-cell>
          <table:covered-table-cell/>
          <table:table-cell office:value-type="float" office:value="164813.54999999999" table:style-name="ce20">
            <text:p>164813,5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1803</text:p>
          </table:table-cell>
          <table:covered-table-cell/>
          <table:table-cell office:value-type="float" office:value="148744" table:style-name="ce20">
            <text:p>14874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1804</text:p>
          </table:table-cell>
          <table:covered-table-cell/>
          <table:table-cell office:value-type="float" office:value="192108.36" table:style-name="ce20">
            <text:p>192108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1834</text:p>
          </table:table-cell>
          <table:covered-table-cell/>
          <table:table-cell office:value-type="float" office:value="83675.64" table:style-name="ce20">
            <text:p>83675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1835</text:p>
          </table:table-cell>
          <table:covered-table-cell/>
          <table:table-cell office:value-type="float" office:value="120280.68" table:style-name="ce20">
            <text:p>120280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1837</text:p>
          </table:table-cell>
          <table:covered-table-cell/>
          <table:table-cell office:value-type="float" office:value="171078.48" table:style-name="ce20">
            <text:p>171078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1838</text:p>
          </table:table-cell>
          <table:covered-table-cell/>
          <table:table-cell office:value-type="float" office:value="171637.56" table:style-name="ce20">
            <text:p>171637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1839</text:p>
          </table:table-cell>
          <table:covered-table-cell/>
          <table:table-cell office:value-type="float" office:value="175390.98" table:style-name="ce20">
            <text:p>175390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601:1840</text:p>
          </table:table-cell>
          <table:covered-table-cell/>
          <table:table-cell office:value-type="float" office:value="186375.3" table:style-name="ce20">
            <text:p>186375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601:1842</text:p>
          </table:table-cell>
          <table:covered-table-cell/>
          <table:table-cell office:value-type="float" office:value="216421.78" table:style-name="ce20">
            <text:p>216421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601:1844</text:p>
          </table:table-cell>
          <table:covered-table-cell/>
          <table:table-cell office:value-type="float" office:value="98584.44" table:style-name="ce20">
            <text:p>98584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601:1845</text:p>
          </table:table-cell>
          <table:covered-table-cell/>
          <table:table-cell office:value-type="float" office:value="230900.04" table:style-name="ce20">
            <text:p>230900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601:1846</text:p>
          </table:table-cell>
          <table:covered-table-cell/>
          <table:table-cell office:value-type="float" office:value="147066.4" table:style-name="ce20">
            <text:p>147066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601:1847</text:p>
          </table:table-cell>
          <table:covered-table-cell/>
          <table:table-cell office:value-type="float" office:value="74544" table:style-name="ce20">
            <text:p>7454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601:1848</text:p>
          </table:table-cell>
          <table:covered-table-cell/>
          <table:table-cell office:value-type="float" office:value="69885" table:style-name="ce20">
            <text:p>6988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601:1850</text:p>
          </table:table-cell>
          <table:covered-table-cell/>
          <table:table-cell office:value-type="float" office:value="123556.68" table:style-name="ce20">
            <text:p>123556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601:1851</text:p>
          </table:table-cell>
          <table:covered-table-cell/>
          <table:table-cell office:value-type="float" office:value="139978.84" table:style-name="ce20">
            <text:p>139978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601:1898</text:p>
          </table:table-cell>
          <table:covered-table-cell/>
          <table:table-cell office:value-type="float" office:value="146665.32" table:style-name="ce20">
            <text:p>146665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601:1899</text:p>
          </table:table-cell>
          <table:covered-table-cell/>
          <table:table-cell office:value-type="float" office:value="143310.84" table:style-name="ce20">
            <text:p>143310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601:1900</text:p>
          </table:table-cell>
          <table:covered-table-cell/>
          <table:table-cell office:value-type="float" office:value="101193.48" table:style-name="ce20">
            <text:p>101193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601:1901</text:p>
          </table:table-cell>
          <table:covered-table-cell/>
          <table:table-cell office:value-type="float" office:value="223320" table:style-name="ce20">
            <text:p>22332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601:1902</text:p>
          </table:table-cell>
          <table:covered-table-cell/>
          <table:table-cell office:value-type="float" office:value="129688.4" table:style-name="ce20">
            <text:p>129688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601:1903</text:p>
          </table:table-cell>
          <table:covered-table-cell/>
          <table:table-cell office:value-type="float" office:value="206342.72" table:style-name="ce20">
            <text:p>206342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601:1904</text:p>
          </table:table-cell>
          <table:covered-table-cell/>
          <table:table-cell office:value-type="float" office:value="200918.16" table:style-name="ce20">
            <text:p>200918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601:1905</text:p>
          </table:table-cell>
          <table:covered-table-cell/>
          <table:table-cell office:value-type="float" office:value="129333.84" table:style-name="ce20">
            <text:p>129333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601:1906</text:p>
          </table:table-cell>
          <table:covered-table-cell/>
          <table:table-cell office:value-type="float" office:value="155593.18" table:style-name="ce20">
            <text:p>155593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601:1907</text:p>
          </table:table-cell>
          <table:covered-table-cell/>
          <table:table-cell office:value-type="float" office:value="185375.52" table:style-name="ce20">
            <text:p>185375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601:1908</text:p>
          </table:table-cell>
          <table:covered-table-cell/>
          <table:table-cell office:value-type="float" office:value="192023.75" table:style-name="ce20">
            <text:p>192023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601:1909</text:p>
          </table:table-cell>
          <table:covered-table-cell/>
          <table:table-cell office:value-type="float" office:value="156087.56" table:style-name="ce20">
            <text:p>156087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601:1910</text:p>
          </table:table-cell>
          <table:covered-table-cell/>
          <table:table-cell office:value-type="float" office:value="205770.76" table:style-name="ce20">
            <text:p>205770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601:1911</text:p>
          </table:table-cell>
          <table:covered-table-cell/>
          <table:table-cell office:value-type="float" office:value="167139" table:style-name="ce20">
            <text:p>16713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7:011601:1912</text:p>
          </table:table-cell>
          <table:covered-table-cell/>
          <table:table-cell office:value-type="float" office:value="138838.20000000001" table:style-name="ce20">
            <text:p>138838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7:011601:1914</text:p>
          </table:table-cell>
          <table:covered-table-cell/>
          <table:table-cell office:value-type="float" office:value="165929.84" table:style-name="ce20">
            <text:p>165929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7:011601:196</text:p>
          </table:table-cell>
          <table:covered-table-cell/>
          <table:table-cell office:value-type="float" office:value="184476.6" table:style-name="ce20">
            <text:p>184476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7:011601:1986</text:p>
          </table:table-cell>
          <table:covered-table-cell/>
          <table:table-cell office:value-type="float" office:value="188712.75" table:style-name="ce20">
            <text:p>188712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7:011601:1987</text:p>
          </table:table-cell>
          <table:covered-table-cell/>
          <table:table-cell office:value-type="float" office:value="189341.76" table:style-name="ce20">
            <text:p>189341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7:011601:1988</text:p>
          </table:table-cell>
          <table:covered-table-cell/>
          <table:table-cell office:value-type="float" office:value="126165.72" table:style-name="ce20">
            <text:p>126165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7:011601:1993</text:p>
          </table:table-cell>
          <table:covered-table-cell/>
          <table:table-cell office:value-type="float" office:value="144242.64000000001" table:style-name="ce20">
            <text:p>144242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7:011601:1994</text:p>
          </table:table-cell>
          <table:covered-table-cell/>
          <table:table-cell office:value-type="float" office:value="121320.36" table:style-name="ce20">
            <text:p>121320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7:011601:1995</text:p>
          </table:table-cell>
          <table:covered-table-cell/>
          <table:table-cell office:value-type="float" office:value="136974.6" table:style-name="ce20">
            <text:p>136974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7:011601:1996</text:p>
          </table:table-cell>
          <table:covered-table-cell/>
          <table:table-cell office:value-type="float" office:value="119955.74" table:style-name="ce20">
            <text:p>119955,7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7:011601:1997</text:p>
          </table:table-cell>
          <table:covered-table-cell/>
          <table:table-cell office:value-type="float" office:value="151621.47" table:style-name="ce20">
            <text:p>151621,4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7:011601:1998</text:p>
          </table:table-cell>
          <table:covered-table-cell/>
          <table:table-cell office:value-type="float" office:value="128588.9" table:style-name="ce20">
            <text:p>128588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7:011601:1999</text:p>
          </table:table-cell>
          <table:covered-table-cell/>
          <table:table-cell office:value-type="float" office:value="156148.47" table:style-name="ce20">
            <text:p>156148,4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2000</text:p>
          </table:table-cell>
          <table:covered-table-cell/>
          <table:table-cell office:value-type="float" office:value="204809.64" table:style-name="ce20">
            <text:p>204809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601:208</text:p>
          </table:table-cell>
          <table:covered-table-cell/>
          <table:table-cell office:value-type="float" office:value="375770.8" table:style-name="ce20">
            <text:p>375770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601:2092</text:p>
          </table:table-cell>
          <table:covered-table-cell/>
          <table:table-cell office:value-type="float" office:value="73244.850000000006" table:style-name="ce20">
            <text:p>73244,8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601:22</text:p>
          </table:table-cell>
          <table:covered-table-cell/>
          <table:table-cell office:value-type="float" office:value="132501.96" table:style-name="ce20">
            <text:p>132501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601:226</text:p>
          </table:table-cell>
          <table:covered-table-cell/>
          <table:table-cell office:value-type="float" office:value="139367.35999999999" table:style-name="ce20">
            <text:p>139367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601:239</text:p>
          </table:table-cell>
          <table:covered-table-cell/>
          <table:table-cell office:value-type="float" office:value="216441.96" table:style-name="ce20">
            <text:p>216441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11601:252</text:p>
          </table:table-cell>
          <table:covered-table-cell/>
          <table:table-cell office:value-type="float" office:value="120574.92" table:style-name="ce20">
            <text:p>120574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7:011601:26</text:p>
          </table:table-cell>
          <table:covered-table-cell/>
          <table:table-cell office:value-type="float" office:value="139397.28" table:style-name="ce20">
            <text:p>139397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601:263</text:p>
          </table:table-cell>
          <table:covered-table-cell/>
          <table:table-cell office:value-type="float" office:value="326281.34000000003" table:style-name="ce20">
            <text:p>326281,3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11601:2755</text:p>
          </table:table-cell>
          <table:covered-table-cell/>
          <table:table-cell office:value-type="float" office:value="81625.679999999993" table:style-name="ce20">
            <text:p>81625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7:011601:2782</text:p>
          </table:table-cell>
          <table:covered-table-cell/>
          <table:table-cell office:value-type="float" office:value="235745.4" table:style-name="ce20">
            <text:p>235745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7:011601:2783</text:p>
          </table:table-cell>
          <table:covered-table-cell/>
          <table:table-cell office:value-type="float" office:value="94469.28" table:style-name="ce20">
            <text:p>94469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7:011601:2784</text:p>
          </table:table-cell>
          <table:covered-table-cell/>
          <table:table-cell office:value-type="float" office:value="151253.44" table:style-name="ce20">
            <text:p>151253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7:011601:2785</text:p>
          </table:table-cell>
          <table:covered-table-cell/>
          <table:table-cell office:value-type="float" office:value="147027.29999999999" table:style-name="ce20">
            <text:p>147027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7:011601:2786</text:p>
          </table:table-cell>
          <table:covered-table-cell/>
          <table:table-cell office:value-type="float" office:value="168631.1" table:style-name="ce20">
            <text:p>168631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7:011601:2787</text:p>
          </table:table-cell>
          <table:covered-table-cell/>
          <table:table-cell office:value-type="float" office:value="113129.5" table:style-name="ce20">
            <text:p>113129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7:011601:2788</text:p>
          </table:table-cell>
          <table:covered-table-cell/>
          <table:table-cell office:value-type="float" office:value="96151.15" table:style-name="ce20">
            <text:p>96151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7:011601:2789</text:p>
          </table:table-cell>
          <table:covered-table-cell/>
          <table:table-cell office:value-type="float" office:value="20499.599999999999" table:style-name="ce20">
            <text:p>20499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7:011601:2790</text:p>
          </table:table-cell>
          <table:covered-table-cell/>
          <table:table-cell office:value-type="float" office:value="102870.72" table:style-name="ce20">
            <text:p>102870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7:011601:2792</text:p>
          </table:table-cell>
          <table:covered-table-cell/>
          <table:table-cell office:value-type="float" office:value="93180" table:style-name="ce20">
            <text:p>9318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7:011601:2793</text:p>
          </table:table-cell>
          <table:covered-table-cell/>
          <table:table-cell office:value-type="float" office:value="83675.64" table:style-name="ce20">
            <text:p>83675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7:011601:2794</text:p>
          </table:table-cell>
          <table:covered-table-cell/>
          <table:table-cell office:value-type="float" office:value="96348.12" table:style-name="ce20">
            <text:p>96348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7:011601:2795</text:p>
          </table:table-cell>
          <table:covered-table-cell/>
          <table:table-cell office:value-type="float" office:value="97950" table:style-name="ce20">
            <text:p>979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7:011601:2797</text:p>
          </table:table-cell>
          <table:covered-table-cell/>
          <table:table-cell office:value-type="float" office:value="96161.76" table:style-name="ce20">
            <text:p>96161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7:011601:2798</text:p>
          </table:table-cell>
          <table:covered-table-cell/>
          <table:table-cell office:value-type="float" office:value="113749.64" table:style-name="ce20">
            <text:p>113749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7:011601:2799</text:p>
          </table:table-cell>
          <table:covered-table-cell/>
          <table:table-cell office:value-type="float" office:value="102684.36" table:style-name="ce20">
            <text:p>102684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7:011601:2800</text:p>
          </table:table-cell>
          <table:covered-table-cell/>
          <table:table-cell office:value-type="float" office:value="89018.67" table:style-name="ce20">
            <text:p>89018,6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7:011601:2801</text:p>
          </table:table-cell>
          <table:covered-table-cell/>
          <table:table-cell office:value-type="float" office:value="100982.72" table:style-name="ce20">
            <text:p>100982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7:011601:2802</text:p>
          </table:table-cell>
          <table:covered-table-cell/>
          <table:table-cell office:value-type="float" office:value="131808.35999999999" table:style-name="ce20">
            <text:p>131808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7:011601:2803</text:p>
          </table:table-cell>
          <table:covered-table-cell/>
          <table:table-cell office:value-type="float" office:value="145360.79999999999" table:style-name="ce20">
            <text:p>145360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7:011601:2804</text:p>
          </table:table-cell>
          <table:covered-table-cell/>
          <table:table-cell office:value-type="float" office:value="155796.96" table:style-name="ce20">
            <text:p>155796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7:011601:2805</text:p>
          </table:table-cell>
          <table:covered-table-cell/>
          <table:table-cell office:value-type="float" office:value="56839.8" table:style-name="ce20">
            <text:p>56839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2828</text:p>
          </table:table-cell>
          <table:covered-table-cell/>
          <table:table-cell office:value-type="float" office:value="319328.84000000003" table:style-name="ce20">
            <text:p>319328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7:011601:2829</text:p>
          </table:table-cell>
          <table:covered-table-cell/>
          <table:table-cell office:value-type="float" office:value="210794.73" table:style-name="ce20">
            <text:p>210794,7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7:011601:2831</text:p>
          </table:table-cell>
          <table:covered-table-cell/>
          <table:table-cell office:value-type="float" office:value="242268" table:style-name="ce20">
            <text:p>24226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1601:2832</text:p>
          </table:table-cell>
          <table:covered-table-cell/>
          <table:table-cell office:value-type="float" office:value="138954.66" table:style-name="ce20">
            <text:p>138954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7:011601:2833</text:p>
          </table:table-cell>
          <table:covered-table-cell/>
          <table:table-cell office:value-type="float" office:value="203995" table:style-name="ce20">
            <text:p>20399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7:011601:2834</text:p>
          </table:table-cell>
          <table:covered-table-cell/>
          <table:table-cell office:value-type="float" office:value="215748.54" table:style-name="ce20">
            <text:p>215748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7:011601:2835</text:p>
          </table:table-cell>
          <table:covered-table-cell/>
          <table:table-cell office:value-type="float" office:value="201641.52" table:style-name="ce20">
            <text:p>201641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7:011601:2837</text:p>
          </table:table-cell>
          <table:covered-table-cell/>
          <table:table-cell office:value-type="float" office:value="237236.28" table:style-name="ce20">
            <text:p>237236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7:011601:2838</text:p>
          </table:table-cell>
          <table:covered-table-cell/>
          <table:table-cell office:value-type="float" office:value="73984.92" table:style-name="ce20">
            <text:p>73984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7:011601:2839</text:p>
          </table:table-cell>
          <table:covered-table-cell/>
          <table:table-cell office:value-type="float" office:value="87335.4" table:style-name="ce20">
            <text:p>87335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7:011601:2840</text:p>
          </table:table-cell>
          <table:covered-table-cell/>
          <table:table-cell office:value-type="float" office:value="102415.5" table:style-name="ce20">
            <text:p>102415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2841</text:p>
          </table:table-cell>
          <table:covered-table-cell/>
          <table:table-cell office:value-type="float" office:value="81918" table:style-name="ce20">
            <text:p>8191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2842</text:p>
          </table:table-cell>
          <table:covered-table-cell/>
          <table:table-cell office:value-type="float" office:value="97839" table:style-name="ce20">
            <text:p>9783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7:011601:2846</text:p>
          </table:table-cell>
          <table:covered-table-cell/>
          <table:table-cell office:value-type="float" office:value="209110.62" table:style-name="ce20">
            <text:p>209110,6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601:2857</text:p>
          </table:table-cell>
          <table:covered-table-cell/>
          <table:table-cell office:value-type="float" office:value="89106.45" table:style-name="ce20">
            <text:p>89106,4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7:011601:2858</text:p>
          </table:table-cell>
          <table:covered-table-cell/>
          <table:table-cell office:value-type="float" office:value="195188.4" table:style-name="ce20">
            <text:p>195188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7:011601:2859</text:p>
          </table:table-cell>
          <table:covered-table-cell/>
          <table:table-cell office:value-type="float" office:value="278495.76" table:style-name="ce20">
            <text:p>278495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601:2860</text:p>
          </table:table-cell>
          <table:covered-table-cell/>
          <table:table-cell office:value-type="float" office:value="211635.45" table:style-name="ce20">
            <text:p>211635,4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601:2861</text:p>
          </table:table-cell>
          <table:covered-table-cell/>
          <table:table-cell office:value-type="float" office:value="291216.03000000003" table:style-name="ce20">
            <text:p>291216,0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601:2863</text:p>
          </table:table-cell>
          <table:covered-table-cell/>
          <table:table-cell office:value-type="float" office:value="180518.24" table:style-name="ce20">
            <text:p>180518,2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601:2864</text:p>
          </table:table-cell>
          <table:covered-table-cell/>
          <table:table-cell office:value-type="float" office:value="246927" table:style-name="ce20">
            <text:p>24692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601:2865</text:p>
          </table:table-cell>
          <table:covered-table-cell/>
          <table:table-cell office:value-type="float" office:value="162167.10999999999" table:style-name="ce20">
            <text:p>162167,1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7:011601:2866</text:p>
          </table:table-cell>
          <table:covered-table-cell/>
          <table:table-cell office:value-type="float" office:value="101782.68" table:style-name="ce20">
            <text:p>101782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7:011601:2867</text:p>
          </table:table-cell>
          <table:covered-table-cell/>
          <table:table-cell office:value-type="float" office:value="200189.88" table:style-name="ce20">
            <text:p>200189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7:011601:2868</text:p>
          </table:table-cell>
          <table:covered-table-cell/>
          <table:table-cell office:value-type="float" office:value="117894.7" table:style-name="ce20">
            <text:p>117894,7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7:011601:2869</text:p>
          </table:table-cell>
          <table:covered-table-cell/>
          <table:table-cell office:value-type="float" office:value="132954.99" table:style-name="ce20">
            <text:p>132954,9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7:011601:2883</text:p>
          </table:table-cell>
          <table:covered-table-cell/>
          <table:table-cell office:value-type="float" office:value="197415" table:style-name="ce20">
            <text:p>19741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7:011601:2884</text:p>
          </table:table-cell>
          <table:covered-table-cell/>
          <table:table-cell office:value-type="float" office:value="278670" table:style-name="ce20">
            <text:p>27867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7:011601:2885</text:p>
          </table:table-cell>
          <table:covered-table-cell/>
          <table:table-cell office:value-type="float" office:value="152950.23000000001" table:style-name="ce20">
            <text:p>152950,2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7:011601:2886</text:p>
          </table:table-cell>
          <table:covered-table-cell/>
          <table:table-cell office:value-type="float" office:value="271453.8" table:style-name="ce20">
            <text:p>271453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7:011601:2887</text:p>
          </table:table-cell>
          <table:covered-table-cell/>
          <table:table-cell office:value-type="float" office:value="49874.400000000001" table:style-name="ce20">
            <text:p>49874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7:011601:2889</text:p>
          </table:table-cell>
          <table:covered-table-cell/>
          <table:table-cell office:value-type="float" office:value="169221.44" table:style-name="ce20">
            <text:p>169221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7:011601:2890</text:p>
          </table:table-cell>
          <table:covered-table-cell/>
          <table:table-cell office:value-type="float" office:value="142295.04000000001" table:style-name="ce20">
            <text:p>142295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7:011601:2891</text:p>
          </table:table-cell>
          <table:covered-table-cell/>
          <table:table-cell office:value-type="float" office:value="138755.48000000001" table:style-name="ce20">
            <text:p>138755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2892</text:p>
          </table:table-cell>
          <table:covered-table-cell/>
          <table:table-cell office:value-type="float" office:value="143877.09" table:style-name="ce20">
            <text:p>143877,0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7:011601:2895</text:p>
          </table:table-cell>
          <table:covered-table-cell/>
          <table:table-cell office:value-type="float" office:value="77276.160000000003" table:style-name="ce20">
            <text:p>77276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7:011601:2897</text:p>
          </table:table-cell>
          <table:covered-table-cell/>
          <table:table-cell office:value-type="float" office:value="52270.2" table:style-name="ce20">
            <text:p>52270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7:011601:2898</text:p>
          </table:table-cell>
          <table:covered-table-cell/>
          <table:table-cell office:value-type="float" office:value="61498.8" table:style-name="ce20">
            <text:p>61498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7:011601:2899</text:p>
          </table:table-cell>
          <table:covered-table-cell/>
          <table:table-cell office:value-type="float" office:value="60443.98" table:style-name="ce20">
            <text:p>60443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7:011601:2900</text:p>
          </table:table-cell>
          <table:covered-table-cell/>
          <table:table-cell office:value-type="float" office:value="60621.120000000003" table:style-name="ce20">
            <text:p>60621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7:011601:2901</text:p>
          </table:table-cell>
          <table:covered-table-cell/>
          <table:table-cell office:value-type="float" office:value="61532.800000000003" table:style-name="ce20">
            <text:p>61532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7:011601:2902</text:p>
          </table:table-cell>
          <table:covered-table-cell/>
          <table:table-cell office:value-type="float" office:value="64058.95" table:style-name="ce20">
            <text:p>64058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7:011601:2904</text:p>
          </table:table-cell>
          <table:covered-table-cell/>
          <table:table-cell office:value-type="float" office:value="58610.58" table:style-name="ce20">
            <text:p>58610,5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601:2919</text:p>
          </table:table-cell>
          <table:covered-table-cell/>
          <table:table-cell office:value-type="float" office:value="120974.16" table:style-name="ce20">
            <text:p>120974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601:2920</text:p>
          </table:table-cell>
          <table:covered-table-cell/>
          <table:table-cell office:value-type="float" office:value="168096.72" table:style-name="ce20">
            <text:p>168096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601:2921</text:p>
          </table:table-cell>
          <table:covered-table-cell/>
          <table:table-cell office:value-type="float" office:value="219554.28" table:style-name="ce20">
            <text:p>219554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601:2922</text:p>
          </table:table-cell>
          <table:covered-table-cell/>
          <table:table-cell office:value-type="float" office:value="138562.54999999999" table:style-name="ce20">
            <text:p>138562,5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601:2923</text:p>
          </table:table-cell>
          <table:covered-table-cell/>
          <table:table-cell office:value-type="float" office:value="191190.06" table:style-name="ce20">
            <text:p>191190,0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601:2925</text:p>
          </table:table-cell>
          <table:covered-table-cell/>
          <table:table-cell office:value-type="float" office:value="92760" table:style-name="ce20">
            <text:p>9276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7:011601:2926</text:p>
          </table:table-cell>
          <table:covered-table-cell/>
          <table:table-cell office:value-type="float" office:value="241475" table:style-name="ce20">
            <text:p>24147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7:011601:2927</text:p>
          </table:table-cell>
          <table:covered-table-cell/>
          <table:table-cell office:value-type="float" office:value="55999.86" table:style-name="ce20">
            <text:p>55999,8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7:011601:2929</text:p>
          </table:table-cell>
          <table:covered-table-cell/>
          <table:table-cell office:value-type="float" office:value="77898.48" table:style-name="ce20">
            <text:p>77898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7:011601:2932</text:p>
          </table:table-cell>
          <table:covered-table-cell/>
          <table:table-cell office:value-type="float" office:value="148104" table:style-name="ce20">
            <text:p>14810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7:011601:2934</text:p>
          </table:table-cell>
          <table:covered-table-cell/>
          <table:table-cell office:value-type="float" office:value="136996.20000000001" table:style-name="ce20">
            <text:p>136996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7:011601:2935</text:p>
          </table:table-cell>
          <table:covered-table-cell/>
          <table:table-cell office:value-type="float" office:value="130063.54" table:style-name="ce20">
            <text:p>130063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7:011601:2936</text:p>
          </table:table-cell>
          <table:covered-table-cell/>
          <table:table-cell office:value-type="float" office:value="93480.66" table:style-name="ce20">
            <text:p>93480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7:011601:2938</text:p>
          </table:table-cell>
          <table:covered-table-cell/>
          <table:table-cell office:value-type="float" office:value="118930.68" table:style-name="ce20">
            <text:p>118930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7:011601:2939</text:p>
          </table:table-cell>
          <table:covered-table-cell/>
          <table:table-cell office:value-type="float" office:value="102880.35" table:style-name="ce20">
            <text:p>102880,3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7:011601:2940</text:p>
          </table:table-cell>
          <table:covered-table-cell/>
          <table:table-cell office:value-type="float" office:value="91157.759999999995" table:style-name="ce20">
            <text:p>91157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1601:2941</text:p>
          </table:table-cell>
          <table:covered-table-cell/>
          <table:table-cell office:value-type="float" office:value="110624.1" table:style-name="ce20">
            <text:p>110624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7:011601:2942</text:p>
          </table:table-cell>
          <table:covered-table-cell/>
          <table:table-cell office:value-type="float" office:value="98672.52" table:style-name="ce20">
            <text:p>98672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7:011601:2943</text:p>
          </table:table-cell>
          <table:covered-table-cell/>
          <table:table-cell office:value-type="float" office:value="108312.75" table:style-name="ce20">
            <text:p>108312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7:011601:2944</text:p>
          </table:table-cell>
          <table:covered-table-cell/>
          <table:table-cell office:value-type="float" office:value="103874.46" table:style-name="ce20">
            <text:p>103874,4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601:2945</text:p>
          </table:table-cell>
          <table:covered-table-cell/>
          <table:table-cell office:value-type="float" office:value="108410" table:style-name="ce20">
            <text:p>10841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601:2946</text:p>
          </table:table-cell>
          <table:covered-table-cell/>
          <table:table-cell office:value-type="float" office:value="109458" table:style-name="ce20">
            <text:p>10945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601:2947</text:p>
          </table:table-cell>
          <table:covered-table-cell/>
          <table:table-cell office:value-type="float" office:value="164589.48000000001" table:style-name="ce20">
            <text:p>164589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601:2949</text:p>
          </table:table-cell>
          <table:covered-table-cell/>
          <table:table-cell office:value-type="float" office:value="145006.26" table:style-name="ce20">
            <text:p>145006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601:2950</text:p>
          </table:table-cell>
          <table:covered-table-cell/>
          <table:table-cell office:value-type="float" office:value="84657.96" table:style-name="ce20">
            <text:p>84657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11601:2951</text:p>
          </table:table-cell>
          <table:covered-table-cell/>
          <table:table-cell office:value-type="float" office:value="146497.07999999999" table:style-name="ce20">
            <text:p>146497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11601:2952</text:p>
          </table:table-cell>
          <table:covered-table-cell/>
          <table:table-cell office:value-type="float" office:value="135758.1" table:style-name="ce20">
            <text:p>135758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7:011601:2953</text:p>
          </table:table-cell>
          <table:covered-table-cell/>
          <table:table-cell office:value-type="float" office:value="95043.6" table:style-name="ce20">
            <text:p>95043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7:011601:2954</text:p>
          </table:table-cell>
          <table:covered-table-cell/>
          <table:table-cell office:value-type="float" office:value="131942.88" table:style-name="ce20">
            <text:p>131942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7:011601:2955</text:p>
          </table:table-cell>
          <table:covered-table-cell/>
          <table:table-cell office:value-type="float" office:value="78999" table:style-name="ce20">
            <text:p>7899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7:011601:2956</text:p>
          </table:table-cell>
          <table:covered-table-cell/>
          <table:table-cell office:value-type="float" office:value="69487.5" table:style-name="ce20">
            <text:p>69487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7:011601:2957</text:p>
          </table:table-cell>
          <table:covered-table-cell/>
          <table:table-cell office:value-type="float" office:value="74816.759999999995" table:style-name="ce20">
            <text:p>74816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7:011601:2958</text:p>
          </table:table-cell>
          <table:covered-table-cell/>
          <table:table-cell office:value-type="float" office:value="109191.3" table:style-name="ce20">
            <text:p>109191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7:011601:2960</text:p>
          </table:table-cell>
          <table:covered-table-cell/>
          <table:table-cell office:value-type="float" office:value="89361.600000000006" table:style-name="ce20">
            <text:p>89361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7:011601:2961</text:p>
          </table:table-cell>
          <table:covered-table-cell/>
          <table:table-cell office:value-type="float" office:value="188223.6" table:style-name="ce20">
            <text:p>188223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7:011601:2962</text:p>
          </table:table-cell>
          <table:covered-table-cell/>
          <table:table-cell office:value-type="float" office:value="143538.29999999999" table:style-name="ce20">
            <text:p>143538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1601:2963</text:p>
          </table:table-cell>
          <table:covered-table-cell/>
          <table:table-cell office:value-type="float" office:value="91325.78" table:style-name="ce20">
            <text:p>91325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7:011601:2967</text:p>
          </table:table-cell>
          <table:covered-table-cell/>
          <table:table-cell office:value-type="float" office:value="94256.37" table:style-name="ce20">
            <text:p>94256,3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7:011601:2969</text:p>
          </table:table-cell>
          <table:covered-table-cell/>
          <table:table-cell office:value-type="float" office:value="95043.6" table:style-name="ce20">
            <text:p>95043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7:011601:2970</text:p>
          </table:table-cell>
          <table:covered-table-cell/>
          <table:table-cell office:value-type="float" office:value="70630.44" table:style-name="ce20">
            <text:p>70630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7:011601:2972</text:p>
          </table:table-cell>
          <table:covered-table-cell/>
          <table:table-cell office:value-type="float" office:value="147224.4" table:style-name="ce20">
            <text:p>147224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7:011601:2973</text:p>
          </table:table-cell>
          <table:covered-table-cell/>
          <table:table-cell office:value-type="float" office:value="125979.36" table:style-name="ce20">
            <text:p>125979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7:011601:2974</text:p>
          </table:table-cell>
          <table:covered-table-cell/>
          <table:table-cell office:value-type="float" office:value="104361.60000000001" table:style-name="ce20">
            <text:p>104361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7:011601:2983</text:p>
          </table:table-cell>
          <table:covered-table-cell/>
          <table:table-cell office:value-type="float" office:value="204136.41" table:style-name="ce20">
            <text:p>204136,4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7:011601:2984</text:p>
          </table:table-cell>
          <table:covered-table-cell/>
          <table:table-cell office:value-type="float" office:value="138213.15" table:style-name="ce20">
            <text:p>138213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7:011601:2988</text:p>
          </table:table-cell>
          <table:covered-table-cell/>
          <table:table-cell office:value-type="float" office:value="109882.9" table:style-name="ce20">
            <text:p>109882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7:011601:2990</text:p>
          </table:table-cell>
          <table:covered-table-cell/>
          <table:table-cell office:value-type="float" office:value="110697.84" table:style-name="ce20">
            <text:p>110697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7:011601:2991</text:p>
          </table:table-cell>
          <table:covered-table-cell/>
          <table:table-cell office:value-type="float" office:value="120015.84" table:style-name="ce20">
            <text:p>120015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7:011601:2992</text:p>
          </table:table-cell>
          <table:covered-table-cell/>
          <table:table-cell office:value-type="float" office:value="125748.66" table:style-name="ce20">
            <text:p>125748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7:011601:2993</text:p>
          </table:table-cell>
          <table:covered-table-cell/>
          <table:table-cell office:value-type="float" office:value="145328.4" table:style-name="ce20">
            <text:p>145328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7:011601:30</text:p>
          </table:table-cell>
          <table:covered-table-cell/>
          <table:table-cell office:value-type="float" office:value="130265.64" table:style-name="ce20">
            <text:p>130265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7:011601:319</text:p>
          </table:table-cell>
          <table:covered-table-cell/>
          <table:table-cell office:value-type="float" office:value="100448.04" table:style-name="ce20">
            <text:p>100448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7:011601:321</text:p>
          </table:table-cell>
          <table:covered-table-cell/>
          <table:table-cell office:value-type="float" office:value="78410.5" table:style-name="ce20">
            <text:p>78410,5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7:011601:323</text:p>
          </table:table-cell>
          <table:covered-table-cell/>
          <table:table-cell office:value-type="float" office:value="196796.16" table:style-name="ce20">
            <text:p>196796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7:011601:329</text:p>
          </table:table-cell>
          <table:covered-table-cell/>
          <table:table-cell office:value-type="float" office:value="218129.2" table:style-name="ce20">
            <text:p>218129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7:011601:3378</text:p>
          </table:table-cell>
          <table:covered-table-cell/>
          <table:table-cell office:value-type="float" office:value="147299.75" table:style-name="ce20">
            <text:p>147299,7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7:011601:3386</text:p>
          </table:table-cell>
          <table:covered-table-cell/>
          <table:table-cell office:value-type="float" office:value="104335.6" table:style-name="ce20">
            <text:p>104335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7:011601:3387</text:p>
          </table:table-cell>
          <table:covered-table-cell/>
          <table:table-cell office:value-type="float" office:value="91454.22" table:style-name="ce20">
            <text:p>91454,2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7:011601:339</text:p>
          </table:table-cell>
          <table:covered-table-cell/>
          <table:table-cell office:value-type="float" office:value="151510.68" table:style-name="ce20">
            <text:p>151510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7:011601:340</text:p>
          </table:table-cell>
          <table:covered-table-cell/>
          <table:table-cell office:value-type="float" office:value="156357.6" table:style-name="ce20">
            <text:p>156357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7:011601:356</text:p>
          </table:table-cell>
          <table:covered-table-cell/>
          <table:table-cell office:value-type="float" office:value="101566.2" table:style-name="ce20">
            <text:p>101566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7:011601:358</text:p>
          </table:table-cell>
          <table:covered-table-cell/>
          <table:table-cell office:value-type="float" office:value="110325.12" table:style-name="ce20">
            <text:p>110325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7:011601:36</text:p>
          </table:table-cell>
          <table:covered-table-cell/>
          <table:table-cell office:value-type="float" office:value="71134.59" table:style-name="ce20">
            <text:p>71134,5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7:011601:367</text:p>
          </table:table-cell>
          <table:covered-table-cell/>
          <table:table-cell office:value-type="float" office:value="115162.64" table:style-name="ce20">
            <text:p>115162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7:011601:368</text:p>
          </table:table-cell>
          <table:covered-table-cell/>
          <table:table-cell office:value-type="float" office:value="173612.64" table:style-name="ce20">
            <text:p>173612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7:011601:387</text:p>
          </table:table-cell>
          <table:covered-table-cell/>
          <table:table-cell office:value-type="float" office:value="210210" table:style-name="ce20">
            <text:p>21021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7:011601:400</text:p>
          </table:table-cell>
          <table:covered-table-cell/>
          <table:table-cell office:value-type="float" office:value="133906.79999999999" table:style-name="ce20">
            <text:p>133906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27:011601:402</text:p>
          </table:table-cell>
          <table:covered-table-cell/>
          <table:table-cell office:value-type="float" office:value="285135.84000000003" table:style-name="ce20">
            <text:p>285135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27:011601:409</text:p>
          </table:table-cell>
          <table:covered-table-cell/>
          <table:table-cell office:value-type="float" office:value="128466.22" table:style-name="ce20">
            <text:p>128466,2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27:011601:436</text:p>
          </table:table-cell>
          <table:covered-table-cell/>
          <table:table-cell office:value-type="float" office:value="117427.72" table:style-name="ce20">
            <text:p>117427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27:011601:4439</text:p>
          </table:table-cell>
          <table:covered-table-cell/>
          <table:table-cell office:value-type="float" office:value="196342.08" table:style-name="ce20">
            <text:p>196342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27:011601:45</text:p>
          </table:table-cell>
          <table:covered-table-cell/>
          <table:table-cell office:value-type="float" office:value="130800.18" table:style-name="ce20">
            <text:p>130800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27:011601:4521</text:p>
          </table:table-cell>
          <table:covered-table-cell/>
          <table:table-cell office:value-type="float" office:value="162692.28" table:style-name="ce20">
            <text:p>162692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27:011601:4558</text:p>
          </table:table-cell>
          <table:covered-table-cell/>
          <table:table-cell office:value-type="float" office:value="217176.82" table:style-name="ce20">
            <text:p>217176,8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7:011601:4559</text:p>
          </table:table-cell>
          <table:covered-table-cell/>
          <table:table-cell office:value-type="float" office:value="105186.05" table:style-name="ce20">
            <text:p>105186,0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7:011601:4575</text:p>
          </table:table-cell>
          <table:covered-table-cell/>
          <table:table-cell office:value-type="float" office:value="203165.52" table:style-name="ce20">
            <text:p>203165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7:011601:485</text:p>
          </table:table-cell>
          <table:covered-table-cell/>
          <table:table-cell office:value-type="float" office:value="602895.04" table:style-name="ce20">
            <text:p>602895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27:011601:508</text:p>
          </table:table-cell>
          <table:covered-table-cell/>
          <table:table-cell office:value-type="float" office:value="40626.480000000003" table:style-name="ce20">
            <text:p>40626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7:011601:509</text:p>
          </table:table-cell>
          <table:covered-table-cell/>
          <table:table-cell office:value-type="float" office:value="227225" table:style-name="ce20">
            <text:p>22722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7:011601:536</text:p>
          </table:table-cell>
          <table:covered-table-cell/>
          <table:table-cell office:value-type="float" office:value="150019.79999999999" table:style-name="ce20">
            <text:p>150019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7:011601:54</text:p>
          </table:table-cell>
          <table:covered-table-cell/>
          <table:table-cell office:value-type="float" office:value="111978.32" table:style-name="ce20">
            <text:p>111978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7:011601:545</text:p>
          </table:table-cell>
          <table:covered-table-cell/>
          <table:table-cell office:value-type="float" office:value="107450.16" table:style-name="ce20">
            <text:p>107450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7:011601:56</text:p>
          </table:table-cell>
          <table:covered-table-cell/>
          <table:table-cell office:value-type="float" office:value="197541.6" table:style-name="ce20">
            <text:p>197541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7:011601:578</text:p>
          </table:table-cell>
          <table:covered-table-cell/>
          <table:table-cell office:value-type="float" office:value="59821.56" table:style-name="ce20">
            <text:p>59821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7:011601:593</text:p>
          </table:table-cell>
          <table:covered-table-cell/>
          <table:table-cell office:value-type="float" office:value="165448.16" table:style-name="ce20">
            <text:p>165448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27:011601:60</text:p>
          </table:table-cell>
          <table:covered-table-cell/>
          <table:table-cell office:value-type="float" office:value="103374" table:style-name="ce20">
            <text:p>10337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27:011601:619</text:p>
          </table:table-cell>
          <table:covered-table-cell/>
          <table:table-cell office:value-type="float" office:value="327807.24" table:style-name="ce20">
            <text:p>327807,2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27:011601:621</text:p>
          </table:table-cell>
          <table:covered-table-cell/>
          <table:table-cell office:value-type="float" office:value="441845.1" table:style-name="ce20">
            <text:p>441845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27:011601:628</text:p>
          </table:table-cell>
          <table:covered-table-cell/>
          <table:table-cell office:value-type="float" office:value="94231.17" table:style-name="ce20">
            <text:p>94231,1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27:011601:638</text:p>
          </table:table-cell>
          <table:covered-table-cell/>
          <table:table-cell office:value-type="float" office:value="275534.28000000003" table:style-name="ce20">
            <text:p>275534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27:011601:646</text:p>
          </table:table-cell>
          <table:covered-table-cell/>
          <table:table-cell office:value-type="float" office:value="152827.28" table:style-name="ce20">
            <text:p>152827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27:011601:665</text:p>
          </table:table-cell>
          <table:covered-table-cell/>
          <table:table-cell office:value-type="float" office:value="84594.39" table:style-name="ce20">
            <text:p>84594,3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27:011601:683</text:p>
          </table:table-cell>
          <table:covered-table-cell/>
          <table:table-cell office:value-type="float" office:value="206859.6" table:style-name="ce20">
            <text:p>206859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27:011601:684</text:p>
          </table:table-cell>
          <table:covered-table-cell/>
          <table:table-cell office:value-type="float" office:value="146851.68" table:style-name="ce20">
            <text:p>146851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27:011601:69</text:p>
          </table:table-cell>
          <table:covered-table-cell/>
          <table:table-cell office:value-type="float" office:value="228479.67" table:style-name="ce20">
            <text:p>228479,6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27:011601:692</text:p>
          </table:table-cell>
          <table:covered-table-cell/>
          <table:table-cell office:value-type="float" office:value="155796.96" table:style-name="ce20">
            <text:p>155796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27:011601:705</text:p>
          </table:table-cell>
          <table:covered-table-cell/>
          <table:table-cell office:value-type="float" office:value="65584.639999999999" table:style-name="ce20">
            <text:p>65584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27:011601:713</text:p>
          </table:table-cell>
          <table:covered-table-cell/>
          <table:table-cell office:value-type="float" office:value="203539.6" table:style-name="ce20">
            <text:p>203539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27:011601:726</text:p>
          </table:table-cell>
          <table:covered-table-cell/>
          <table:table-cell office:value-type="float" office:value="119889.1" table:style-name="ce20">
            <text:p>119889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27:011601:733</text:p>
          </table:table-cell>
          <table:covered-table-cell/>
          <table:table-cell office:value-type="float" office:value="312146.18" table:style-name="ce20">
            <text:p>312146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27:011601:737</text:p>
          </table:table-cell>
          <table:covered-table-cell/>
          <table:table-cell office:value-type="float" office:value="310776.42" table:style-name="ce20">
            <text:p>310776,4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27:011601:765</text:p>
          </table:table-cell>
          <table:covered-table-cell/>
          <table:table-cell office:value-type="float" office:value="190857.68" table:style-name="ce20">
            <text:p>190857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27:011601:767</text:p>
          </table:table-cell>
          <table:covered-table-cell/>
          <table:table-cell office:value-type="float" office:value="202718.74" table:style-name="ce20">
            <text:p>202718,7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27:011601:78</text:p>
          </table:table-cell>
          <table:covered-table-cell/>
          <table:table-cell office:value-type="float" office:value="96017.279999999999" table:style-name="ce20">
            <text:p>96017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27:011601:783</text:p>
          </table:table-cell>
          <table:covered-table-cell/>
          <table:table-cell office:value-type="float" office:value="225127.89" table:style-name="ce20">
            <text:p>225127,8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27:011601:79</text:p>
          </table:table-cell>
          <table:covered-table-cell/>
          <table:table-cell office:value-type="float" office:value="155007.24" table:style-name="ce20">
            <text:p>155007,2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27:011601:793</text:p>
          </table:table-cell>
          <table:covered-table-cell/>
          <table:table-cell office:value-type="float" office:value="244170.64" table:style-name="ce20">
            <text:p>244170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27:011601:801</text:p>
          </table:table-cell>
          <table:covered-table-cell/>
          <table:table-cell office:value-type="float" office:value="278123.78999999998" table:style-name="ce20">
            <text:p>278123,7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27:011601:816</text:p>
          </table:table-cell>
          <table:covered-table-cell/>
          <table:table-cell office:value-type="float" office:value="120388.56" table:style-name="ce20">
            <text:p>120388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27:011601:819</text:p>
          </table:table-cell>
          <table:covered-table-cell/>
          <table:table-cell office:value-type="float" office:value="142974" table:style-name="ce20">
            <text:p>14297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27:011601:869</text:p>
          </table:table-cell>
          <table:covered-table-cell/>
          <table:table-cell office:value-type="float" office:value="127307.52" table:style-name="ce20">
            <text:p>127307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27:011601:875</text:p>
          </table:table-cell>
          <table:covered-table-cell/>
          <table:table-cell office:value-type="float" office:value="113679.6" table:style-name="ce20">
            <text:p>113679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27:011601:881</text:p>
          </table:table-cell>
          <table:covered-table-cell/>
          <table:table-cell office:value-type="float" office:value="212299.64" table:style-name="ce20">
            <text:p>212299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27:011601:884</text:p>
          </table:table-cell>
          <table:covered-table-cell/>
          <table:table-cell office:value-type="float" office:value="134022.34" table:style-name="ce20">
            <text:p>134022,3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27:011601:902</text:p>
          </table:table-cell>
          <table:covered-table-cell/>
          <table:table-cell office:value-type="float" office:value="118125.7" table:style-name="ce20">
            <text:p>118125,7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27:011601:911</text:p>
          </table:table-cell>
          <table:covered-table-cell/>
          <table:table-cell office:value-type="float" office:value="107692.65" table:style-name="ce20">
            <text:p>107692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27:011601:922</text:p>
          </table:table-cell>
          <table:covered-table-cell/>
          <table:table-cell office:value-type="float" office:value="83941.92" table:style-name="ce20">
            <text:p>83941,9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27:011601:937</text:p>
          </table:table-cell>
          <table:covered-table-cell/>
          <table:table-cell office:value-type="float" office:value="107086.32" table:style-name="ce20">
            <text:p>107086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27:011601:950</text:p>
          </table:table-cell>
          <table:covered-table-cell/>
          <table:table-cell office:value-type="float" office:value="204303" table:style-name="ce20">
            <text:p>20430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27:011601:965</text:p>
          </table:table-cell>
          <table:covered-table-cell/>
          <table:table-cell office:value-type="float" office:value="220277.52" table:style-name="ce20">
            <text:p>220277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27:011601:973</text:p>
          </table:table-cell>
          <table:covered-table-cell/>
          <table:table-cell office:value-type="float" office:value="131756.51999999999" table:style-name="ce20">
            <text:p>131756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27:011601:975</text:p>
          </table:table-cell>
          <table:covered-table-cell/>
          <table:table-cell office:value-type="float" office:value="322667.27" table:style-name="ce20">
            <text:p>322667,2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28:010716:1051</text:p>
          </table:table-cell>
          <table:covered-table-cell/>
          <table:table-cell office:value-type="float" office:value="152358.21" table:style-name="ce20">
            <text:p>152358,2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993874.560000002" table:style-name="ce20">
            <text:p>33993874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31:010403:744</text:p>
          </table:table-cell>
          <table:covered-table-cell/>
          <table:table-cell office:value-type="float" office:value="78458.850000000006" table:style-name="ce20">
            <text:p>78458,8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31:010403:745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31:010701:1405</text:p>
          </table:table-cell>
          <table:covered-table-cell/>
          <table:table-cell office:value-type="float" office:value="75412.639999999999" table:style-name="ce20">
            <text:p>75412,6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9415176.9600000009" table:style-name="ce20">
            <text:p>9415176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31:010804:1784</text:p>
          </table:table-cell>
          <table:covered-table-cell/>
          <table:table-cell office:value-type="float" office:value="61597.760000000002" table:style-name="ce20">
            <text:p>61597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31:020008:2169</text:p>
          </table:table-cell>
          <table:covered-table-cell/>
          <table:table-cell office:value-type="float" office:value="17781.900000000001" table:style-name="ce20">
            <text:p>17781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31:020008:2170</text:p>
          </table:table-cell>
          <table:covered-table-cell/>
          <table:table-cell office:value-type="float" office:value="17781.900000000001" table:style-name="ce20">
            <text:p>17781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31:020008:2171</text:p>
          </table:table-cell>
          <table:covered-table-cell/>
          <table:table-cell office:value-type="float" office:value="17781.900000000001" table:style-name="ce20">
            <text:p>17781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31:020008:2172</text:p>
          </table:table-cell>
          <table:covered-table-cell/>
          <table:table-cell office:value-type="float" office:value="17781.900000000001" table:style-name="ce20">
            <text:p>17781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31:030203:1546</text:p>
          </table:table-cell>
          <table:covered-table-cell/>
          <table:table-cell office:value-type="float" office:value="73289.210000000006" table:style-name="ce20">
            <text:p>73289,2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6710150.720000001" table:style-name="ce20">
            <text:p>16710150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31:030305:636</text:p>
          </table:table-cell>
          <table:covered-table-cell/>
          <table:table-cell office:value-type="float" office:value="31424005.690000001" table:style-name="ce20">
            <text:p>31424005,6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31:030305:985</text:p>
          </table:table-cell>
          <table:covered-table-cell/>
          <table:table-cell office:value-type="float" office:value="104782.38" table:style-name="ce20">
            <text:p>104782,3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31:030803:4069</text:p>
          </table:table-cell>
          <table:covered-table-cell/>
          <table:table-cell office:value-type="float" office:value="40973.4" table:style-name="ce20">
            <text:p>40973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31:030803:85</text:p>
          </table:table-cell>
          <table:covered-table-cell/>
          <table:table-cell office:value-type="float" office:value="267877.68" table:style-name="ce20">
            <text:p>267877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31:030805:1694</text:p>
          </table:table-cell>
          <table:covered-table-cell/>
          <table:table-cell office:value-type="float" office:value="55996.98" table:style-name="ce20">
            <text:p>55996,9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623714.990000002" table:style-name="ce20">
            <text:p>41623714,9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33:033901:339</text:p>
          </table:table-cell>
          <table:covered-table-cell/>
          <table:table-cell office:value-type="float" office:value="46853.66" table:style-name="ce20">
            <text:p>46853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33:033901:340</text:p>
          </table:table-cell>
          <table:covered-table-cell/>
          <table:table-cell office:value-type="float" office:value="47631.96" table:style-name="ce20">
            <text:p>47631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33:033901:341</text:p>
          </table:table-cell>
          <table:covered-table-cell/>
          <table:table-cell office:value-type="float" office:value="47087.15" table:style-name="ce20">
            <text:p>47087,1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33:033901:342</text:p>
          </table:table-cell>
          <table:covered-table-cell/>
          <table:table-cell office:value-type="float" office:value="69969.17" table:style-name="ce20">
            <text:p>69969,1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33:040701:7</text:p>
          </table:table-cell>
          <table:covered-table-cell/>
          <table:table-cell office:value-type="float" office:value="1784914.53" table:style-name="ce20">
            <text:p>1784914,5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33:041301:3</text:p>
          </table:table-cell>
          <table:covered-table-cell/>
          <table:table-cell office:value-type="float" office:value="311170.71999999997" table:style-name="ce20">
            <text:p>311170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33:041301:381</text:p>
          </table:table-cell>
          <table:covered-table-cell/>
          <table:table-cell office:value-type="float" office:value="59866.2" table:style-name="ce20">
            <text:p>59866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33:041402:2</text:p>
          </table:table-cell>
          <table:covered-table-cell/>
          <table:table-cell office:value-type="float" office:value="737554.97" table:style-name="ce20">
            <text:p>737554,9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33:043524:5</text:p>
          </table:table-cell>
          <table:covered-table-cell/>
          <table:table-cell office:value-type="float" office:value="241226.16" table:style-name="ce20">
            <text:p>241226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33:050203:803</text:p>
          </table:table-cell>
          <table:covered-table-cell/>
          <table:table-cell office:value-type="float" office:value="327888" table:style-name="ce20">
            <text:p>32788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34:010901:19</text:p>
          </table:table-cell>
          <table:covered-table-cell/>
          <table:table-cell office:value-type="float" office:value="8841508" table:style-name="ce20">
            <text:p>884150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34:010901:2176</text:p>
          </table:table-cell>
          <table:covered-table-cell/>
          <table:table-cell office:value-type="float" office:value="460200" table:style-name="ce20">
            <text:p>4602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35:010103:2206</text:p>
          </table:table-cell>
          <table:covered-table-cell/>
          <table:table-cell office:value-type="float" office:value="139210.01999999999" table:style-name="ce20">
            <text:p>139210,0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35:070102:533</text:p>
          </table:table-cell>
          <table:covered-table-cell/>
          <table:table-cell office:value-type="float" office:value="48703.62" table:style-name="ce20">
            <text:p>48703,6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36:000000:67</text:p>
          </table:table-cell>
          <table:covered-table-cell/>
          <table:table-cell office:value-type="float" office:value="83004507.489999995" table:style-name="ce20">
            <text:p>83004507,4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36:020001:1615</text:p>
          </table:table-cell>
          <table:covered-table-cell/>
          <table:table-cell office:value-type="float" office:value="2989539.84" table:style-name="ce20">
            <text:p>2989539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36:330016:1028</text:p>
          </table:table-cell>
          <table:covered-table-cell/>
          <table:table-cell office:value-type="float" office:value="122634.93" table:style-name="ce20">
            <text:p>122634,9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38:020702:2</text:p>
          </table:table-cell>
          <table:covered-table-cell/>
          <table:table-cell office:value-type="float" office:value="227746.83" table:style-name="ce20">
            <text:p>227746,8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39:010901:262</text:p>
          </table:table-cell>
          <table:covered-table-cell/>
          <table:table-cell office:value-type="float" office:value="74273.25" table:style-name="ce20">
            <text:p>74273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39:010901:263</text:p>
          </table:table-cell>
          <table:covered-table-cell/>
          <table:table-cell office:value-type="float" office:value="41750" table:style-name="ce20">
            <text:p>417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41:010402:260</text:p>
          </table:table-cell>
          <table:covered-table-cell/>
          <table:table-cell office:value-type="float" office:value="41150" table:style-name="ce20">
            <text:p>411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41:021217:391</text:p>
          </table:table-cell>
          <table:covered-table-cell/>
          <table:table-cell office:value-type="float" office:value="344820" table:style-name="ce20">
            <text:p>34482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42:000000:622</text:p>
          </table:table-cell>
          <table:covered-table-cell/>
          <table:table-cell office:value-type="float" office:value="2952010.88" table:style-name="ce20">
            <text:p>2952010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42:030103:744</text:p>
          </table:table-cell>
          <table:covered-table-cell/>
          <table:table-cell office:value-type="float" office:value="70686" table:style-name="ce20">
            <text:p>7068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42:050501:467</text:p>
          </table:table-cell>
          <table:covered-table-cell/>
          <table:table-cell office:value-type="float" office:value="848799.22" table:style-name="ce20">
            <text:p>848799,2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42:060106:1924</text:p>
          </table:table-cell>
          <table:covered-table-cell/>
          <table:table-cell office:value-type="float" office:value="696.66" table:style-name="ce20">
            <text:p>696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42:100201:1524</text:p>
          </table:table-cell>
          <table:covered-table-cell/>
          <table:table-cell office:value-type="float" office:value="57615" table:style-name="ce20">
            <text:p>5761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43:080109:330</text:p>
          </table:table-cell>
          <table:covered-table-cell/>
          <table:table-cell office:value-type="float" office:value="80480.13" table:style-name="ce20">
            <text:p>80480,1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47:100202:139</text:p>
          </table:table-cell>
          <table:covered-table-cell/>
          <table:table-cell office:value-type="float" office:value="79719.839999999997" table:style-name="ce20">
            <text:p>79719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47:100202:34</text:p>
          </table:table-cell>
          <table:covered-table-cell/>
          <table:table-cell office:value-type="float" office:value="215508.06" table:style-name="ce20">
            <text:p>215508,0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49:020001:3067</text:p>
          </table:table-cell>
          <table:covered-table-cell/>
          <table:table-cell office:value-type="float" office:value="883566.4" table:style-name="ce20">
            <text:p>883566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50:140007:2134</text:p>
          </table:table-cell>
          <table:covered-table-cell/>
          <table:table-cell office:value-type="float" office:value="139385.07" table:style-name="ce20">
            <text:p>139385,0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54:010405:14</text:p>
          </table:table-cell>
          <table:covered-table-cell/>
          <table:table-cell office:value-type="float" office:value="19493.599999999999" table:style-name="ce20">
            <text:p>19493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54:010405:149</text:p>
          </table:table-cell>
          <table:covered-table-cell/>
          <table:table-cell office:value-type="float" office:value="144489.68" table:style-name="ce20">
            <text:p>144489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54:010405:165</text:p>
          </table:table-cell>
          <table:covered-table-cell/>
          <table:table-cell office:value-type="float" office:value="32546.25" table:style-name="ce20">
            <text:p>32546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54:010405:166</text:p>
          </table:table-cell>
          <table:covered-table-cell/>
          <table:table-cell office:value-type="float" office:value="24409.25" table:style-name="ce20">
            <text:p>24409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54:010405:223</text:p>
          </table:table-cell>
          <table:covered-table-cell/>
          <table:table-cell office:value-type="float" office:value="60580.36" table:style-name="ce20">
            <text:p>60580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54:010405:3</text:p>
          </table:table-cell>
          <table:covered-table-cell/>
          <table:table-cell office:value-type="float" office:value="24012.73" table:style-name="ce20">
            <text:p>24012,7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54:010405:59</text:p>
          </table:table-cell>
          <table:covered-table-cell/>
          <table:table-cell office:value-type="float" office:value="24430.65" table:style-name="ce20">
            <text:p>24430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54:010405:65</text:p>
          </table:table-cell>
          <table:covered-table-cell/>
          <table:table-cell office:value-type="float" office:value="39167.53" table:style-name="ce20">
            <text:p>39167,5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54:010405:70</text:p>
          </table:table-cell>
          <table:covered-table-cell/>
          <table:table-cell office:value-type="float" office:value="26826.1" table:style-name="ce20">
            <text:p>26826,1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54:040203:5</text:p>
          </table:table-cell>
          <table:covered-table-cell/>
          <table:table-cell office:value-type="float" office:value="85803.520000000004" table:style-name="ce20">
            <text:p>85803,5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54:040204:110</text:p>
          </table:table-cell>
          <table:covered-table-cell/>
          <table:table-cell office:value-type="float" office:value="118170.36" table:style-name="ce20">
            <text:p>118170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54:040204:115</text:p>
          </table:table-cell>
          <table:covered-table-cell/>
          <table:table-cell office:value-type="float" office:value="119170.26" table:style-name="ce20">
            <text:p>119170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54:040204:129</text:p>
          </table:table-cell>
          <table:covered-table-cell/>
          <table:table-cell office:value-type="float" office:value="181801.46" table:style-name="ce20">
            <text:p>181801,4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54:040204:137</text:p>
          </table:table-cell>
          <table:covered-table-cell/>
          <table:table-cell office:value-type="float" office:value="59769.36" table:style-name="ce20">
            <text:p>59769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54:040204:175</text:p>
          </table:table-cell>
          <table:covered-table-cell/>
          <table:table-cell office:value-type="float" office:value="51663.12" table:style-name="ce20">
            <text:p>51663,1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54:040204:56</text:p>
          </table:table-cell>
          <table:covered-table-cell/>
          <table:table-cell office:value-type="float" office:value="87452.84" table:style-name="ce20">
            <text:p>87452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55:110402:801</text:p>
          </table:table-cell>
          <table:covered-table-cell/>
          <table:table-cell office:value-type="float" office:value="142488.20000000001" table:style-name="ce20">
            <text:p>142488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56:070001:1131</text:p>
          </table:table-cell>
          <table:covered-table-cell/>
          <table:table-cell office:value-type="float" office:value="432000" table:style-name="ce20">
            <text:p>4320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56:070001:1132</text:p>
          </table:table-cell>
          <table:covered-table-cell/>
          <table:table-cell office:value-type="float" office:value="321000" table:style-name="ce20">
            <text:p>3210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56:070001:33</text:p>
          </table:table-cell>
          <table:covered-table-cell/>
          <table:table-cell office:value-type="float" office:value="4291177.6500000004" table:style-name="ce20">
            <text:p>4291177,6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56:070001:762</text:p>
          </table:table-cell>
          <table:covered-table-cell/>
          <table:table-cell office:value-type="float" office:value="5451600" table:style-name="ce20">
            <text:p>54516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57:000000:587</text:p>
          </table:table-cell>
          <table:covered-table-cell/>
          <table:table-cell office:value-type="float" office:value="219395.16" table:style-name="ce20">
            <text:p>219395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57:030201:2849</text:p>
          </table:table-cell>
          <table:covered-table-cell/>
          <table:table-cell office:value-type="float" office:value="234349.25" table:style-name="ce20">
            <text:p>234349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57:120201:1141</text:p>
          </table:table-cell>
          <table:covered-table-cell/>
          <table:table-cell office:value-type="float" office:value="605877.96" table:style-name="ce20">
            <text:p>605877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58:010101:1822</text:p>
          </table:table-cell>
          <table:covered-table-cell/>
          <table:table-cell office:value-type="float" office:value="162400" table:style-name="ce20">
            <text:p>1624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58:020101:3000</text:p>
          </table:table-cell>
          <table:covered-table-cell/>
          <table:table-cell office:value-type="float" office:value="404200" table:style-name="ce20">
            <text:p>4042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58:020406:4</text:p>
          </table:table-cell>
          <table:covered-table-cell/>
          <table:table-cell office:value-type="float" office:value="71011.199999999997" table:style-name="ce20">
            <text:p>71011,2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59:070210:231</text:p>
          </table:table-cell>
          <table:covered-table-cell/>
          <table:table-cell office:value-type="float" office:value="352038.28" table:style-name="ce20">
            <text:p>352038,2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0:150104:3339</text:p>
          </table:table-cell>
          <table:covered-table-cell/>
          <table:table-cell office:value-type="float" office:value="141018" table:style-name="ce20">
            <text:p>14101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1:021043:521</text:p>
          </table:table-cell>
          <table:covered-table-cell/>
          <table:table-cell office:value-type="float" office:value="383145.84" table:style-name="ce20">
            <text:p>383145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1:021043:522</text:p>
          </table:table-cell>
          <table:covered-table-cell/>
          <table:table-cell office:value-type="float" office:value="378584.58" table:style-name="ce20">
            <text:p>378584,5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1:040401:1276</text:p>
          </table:table-cell>
          <table:covered-table-cell/>
          <table:table-cell office:value-type="float" office:value="76739.88" table:style-name="ce20">
            <text:p>76739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1:040401:8</text:p>
          </table:table-cell>
          <table:covered-table-cell/>
          <table:table-cell office:value-type="float" office:value="16245787.18" table:style-name="ce20">
            <text:p>16245787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1:042013:243</text:p>
          </table:table-cell>
          <table:covered-table-cell/>
          <table:table-cell office:value-type="float" office:value="101937" table:style-name="ce20">
            <text:p>10193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1:051401:1095</text:p>
          </table:table-cell>
          <table:covered-table-cell/>
          <table:table-cell office:value-type="float" office:value="94045.14" table:style-name="ce20">
            <text:p>94045,1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1:051401:25</text:p>
          </table:table-cell>
          <table:covered-table-cell/>
          <table:table-cell office:value-type="float" office:value="4436546.4000000004" table:style-name="ce20">
            <text:p>4436546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2:020211:16</text:p>
          </table:table-cell>
          <table:covered-table-cell/>
          <table:table-cell office:value-type="float" office:value="194722.84" table:style-name="ce20">
            <text:p>194722,8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3:010516:550</text:p>
          </table:table-cell>
          <table:covered-table-cell/>
          <table:table-cell office:value-type="float" office:value="1357473.18" table:style-name="ce20">
            <text:p>1357473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3:010516:551</text:p>
          </table:table-cell>
          <table:covered-table-cell/>
          <table:table-cell office:value-type="float" office:value="1374500.8" table:style-name="ce20">
            <text:p>1374500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3:010518:1453</text:p>
          </table:table-cell>
          <table:covered-table-cell/>
          <table:table-cell office:value-type="float" office:value="38802.06" table:style-name="ce20">
            <text:p>38802,0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3:010518:608</text:p>
          </table:table-cell>
          <table:covered-table-cell/>
          <table:table-cell office:value-type="float" office:value="26924778.719999999" table:style-name="ce20">
            <text:p>26924778,7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3:040324:51</text:p>
          </table:table-cell>
          <table:covered-table-cell/>
          <table:table-cell office:value-type="float" office:value="1264831.68" table:style-name="ce20">
            <text:p>1264831,6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3:050449:711</text:p>
          </table:table-cell>
          <table:covered-table-cell/>
          <table:table-cell office:value-type="float" office:value="871093.26" table:style-name="ce20">
            <text:p>871093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3:050449:712</text:p>
          </table:table-cell>
          <table:covered-table-cell/>
          <table:table-cell office:value-type="float" office:value="1196531.25" table:style-name="ce20">
            <text:p>1196531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3:050639:56</text:p>
          </table:table-cell>
          <table:covered-table-cell/>
          <table:table-cell office:value-type="float" office:value="2111687.79" table:style-name="ce20">
            <text:p>2111687,7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4:013701:457</text:p>
          </table:table-cell>
          <table:covered-table-cell/>
          <table:table-cell office:value-type="float" office:value="279394.96000000002" table:style-name="ce20">
            <text:p>279394,9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5:010801:3628</text:p>
          </table:table-cell>
          <table:covered-table-cell/>
          <table:table-cell office:value-type="float" office:value="130735.66" table:style-name="ce20">
            <text:p>130735,6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5:010801:3629</text:p>
          </table:table-cell>
          <table:covered-table-cell/>
          <table:table-cell office:value-type="float" office:value="67170.62" table:style-name="ce20">
            <text:p>67170,6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5:011201:3319</text:p>
          </table:table-cell>
          <table:covered-table-cell/>
          <table:table-cell office:value-type="float" office:value="11813657.4" table:style-name="ce20">
            <text:p>11813657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5:011201:3576</text:p>
          </table:table-cell>
          <table:covered-table-cell/>
          <table:table-cell office:value-type="float" office:value="122728.06" table:style-name="ce20">
            <text:p>122728,0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5:011805:1131</text:p>
          </table:table-cell>
          <table:covered-table-cell/>
          <table:table-cell office:value-type="float" office:value="4378267.95" table:style-name="ce20">
            <text:p>4378267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5:011805:2621</text:p>
          </table:table-cell>
          <table:covered-table-cell/>
          <table:table-cell office:value-type="float" office:value="31046.55" table:style-name="ce20">
            <text:p>31046,5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5:013704:1387</text:p>
          </table:table-cell>
          <table:covered-table-cell/>
          <table:table-cell office:value-type="float" office:value="35917.08" table:style-name="ce20">
            <text:p>35917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5:016105:1157</text:p>
          </table:table-cell>
          <table:covered-table-cell/>
          <table:table-cell office:value-type="float" office:value="433010.48" table:style-name="ce20">
            <text:p>433010,4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5:016316:1</text:p>
          </table:table-cell>
          <table:covered-table-cell/>
          <table:table-cell office:value-type="float" office:value="809303.04000000004" table:style-name="ce20">
            <text:p>809303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5:016316:480</text:p>
          </table:table-cell>
          <table:covered-table-cell/>
          <table:table-cell office:value-type="float" office:value="54385.93" table:style-name="ce20">
            <text:p>54385,9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5:016316:481</text:p>
          </table:table-cell>
          <table:covered-table-cell/>
          <table:table-cell office:value-type="float" office:value="55855.82" table:style-name="ce20">
            <text:p>55855,8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5:017552:393</text:p>
          </table:table-cell>
          <table:covered-table-cell/>
          <table:table-cell office:value-type="float" office:value="320160.07" table:style-name="ce20">
            <text:p>320160,0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5:017558:305</text:p>
          </table:table-cell>
          <table:covered-table-cell/>
          <table:table-cell office:value-type="float" office:value="361267.14" table:style-name="ce20">
            <text:p>361267,1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5:017634:367</text:p>
          </table:table-cell>
          <table:covered-table-cell/>
          <table:table-cell office:value-type="float" office:value="364361.82" table:style-name="ce20">
            <text:p>364361,8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5:017713:1051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5:017713:1052</text:p>
          </table:table-cell>
          <table:covered-table-cell/>
          <table:table-cell office:value-type="float" office:value="41338.18" table:style-name="ce20">
            <text:p>41338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960221.140000001" table:style-name="ce20">
            <text:p>28960221,1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6:010103:7232</text:p>
          </table:table-cell>
          <table:covered-table-cell/>
          <table:table-cell office:value-type="float" office:value="29143.26" table:style-name="ce20">
            <text:p>29143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8:020901:284</text:p>
          </table:table-cell>
          <table:covered-table-cell/>
          <table:table-cell office:value-type="float" office:value="316345.08" table:style-name="ce20">
            <text:p>316345,0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70:011169:4</text:p>
          </table:table-cell>
          <table:covered-table-cell/>
          <table:table-cell office:value-type="float" office:value="280101.69" table:style-name="ce20">
            <text:p>280101,6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number-columns-spanned="2" table:number-rows-spanned="1" table:style-name="ce2">
            <text:p>22:72:000000:474</text:p>
          </table:table-cell>
          <table:covered-table-cell/>
          <table:table-cell office:value-type="float" office:value="15140.26" table:style-name="ce22">
            <text:p>15140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1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3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303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305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30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313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313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07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7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7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8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16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16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5:4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3:01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3:01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3:0104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3:0104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3:0105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2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2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30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30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5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5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5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15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5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5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150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150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16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5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3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33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33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33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33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33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33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41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48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48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48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48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48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48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48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480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480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48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48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4801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48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4900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49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10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6:0203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7:03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7:03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7:0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7:0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9:02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1:0101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1:0301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2:71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06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0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0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3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4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9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4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4:03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4:04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6:02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6:02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6:02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6:0305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305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8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8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8:05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8:0501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8:0501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8:0602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8:0802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8:12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8:1202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8:120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8:12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8:1202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1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6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6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0:02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1:010033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1:02002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1:02002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2:02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2:02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2:0205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2:0205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2:0205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2:0205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2:0205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2:020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2:0205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2:0205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2:0205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2:0205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2:0205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2:0205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2:0205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2:02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2:0205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2:020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2:0205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2:020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2:0205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2:0205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2:0205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2:0205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2:0205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2:0205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2:0205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2:0205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2:020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2:0205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2:0205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2:0205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2:0205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2:0205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2:0205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2:0205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2:0205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2:0205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2:0205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2:0205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2:0205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2:0205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2:0205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2:0205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2:0205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2:0205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2:0205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2:0205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2:0205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2:0205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2:0205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2:0205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2:0205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2:0205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2:0205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2:0205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2:0205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2:0205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2:0205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2:0205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2:0205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2:0205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2:0205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2:0205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2:0205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2:0205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2:0205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2:0205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2:0205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2:0205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2:0205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2:0205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2:0205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2:0205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2:0205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2:0205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2:0205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2:0205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2:0205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2:0205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2:0205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2:0205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2:0205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2:0205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2:0205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2:0205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2:0205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2:0205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2:0205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2:0205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2:0205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2:0205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2:0205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2:0205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2:0205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2:0205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2:020508: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2:0205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2:0205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2:0205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2:0205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2:0205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2:020508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2:0206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2:020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2:02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2:0206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5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5:01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5:02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5:020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5:02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5:02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5:02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5:0203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5:0203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5:020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5:0203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5:02030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6:02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6:020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6:0202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6:0203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6:030201:5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6:030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6:0403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05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07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07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07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07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07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07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4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307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307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307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307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307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307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307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30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30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3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3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311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311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314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8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0:1002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1:01080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1:02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308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1:0308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1:0308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2:030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2:0302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2:030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2:04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0000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1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1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1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1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1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1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102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1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1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104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104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104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104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205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21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216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216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216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080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0801:6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0802:3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13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26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266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26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266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266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266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266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266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266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266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266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4266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4266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4266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4266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4266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4266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4266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4266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2663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266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266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266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266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266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266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4266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4266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266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266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266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266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266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266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266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4266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4266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4266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266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266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266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266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266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266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266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28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28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28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28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28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28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28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35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5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5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5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5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504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4:0108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5:010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5:010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5:0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5:07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7:09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8:02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8:03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8:0304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9:0201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9:020105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9:0206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9:0218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9:0218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9:03140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9:0327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0:02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0:02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0:03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0:03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0:03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0:06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0:06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0:06032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0:0603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0:06032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0:06032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0:0603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0:06036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0:06036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0:06036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1:0109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1:04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2:0102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2:1002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3:06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6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6:03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6:0302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6:030207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6:0302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6:0302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6:03021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6:03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6:03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6:0303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11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13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13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2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22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22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23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23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9:02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9:02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1:03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1:11012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1:11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1:110232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1:110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1:14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1:14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2:0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2:0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2:0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2:0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2:0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2:04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2:0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2:0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2:0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2:0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2:0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2:04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2:0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2:04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2:04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2:0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2:04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2:0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2:0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2:04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2:04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2:04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2:0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2:04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2:04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2:04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2:04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2:04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2:04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2:04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2:0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2:0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2:04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2:0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2:04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2:0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2:04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2:0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2:0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2:0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2:04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2:04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2:04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2:04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2:04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2:04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2:04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2:04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2:04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2:04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2:04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2:04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2:04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2:04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2:04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2:0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2:04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2:04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2:04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2:04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2:0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2:04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2:04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2:04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2:04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2:0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2:04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2:0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2:0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2:04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2:04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2:04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2:04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2:04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2:04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2:0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2:04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2:04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2:04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2:04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2:04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2:04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2:04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2:04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2:04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2:04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2:04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2:04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2:04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2:04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2:04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2:04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2:04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2:04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2:04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2:04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2:04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2:04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2:04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2:04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2:04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2:04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2:04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2:04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2:04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2:04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2:04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2:04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2:04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2:04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2:04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2:04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2:04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2:04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2:04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2:04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2:04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2:04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2:04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2:04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2:04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2:04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2:04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2:04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2:04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2:04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2:04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2:04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2:14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4:0104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4:0104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4:0104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4:0104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4:0104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4:01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4:0104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4:0104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4:0106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4:020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4:0303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4:0303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4:040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4:0401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4:0401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4:0401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4:0401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4:0401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4:040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4:04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4:0407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4:0407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4:0407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4:0407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5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5:070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5:07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5:0801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5:10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5:110107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6:030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6:030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6:0300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6:0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6:09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6: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8:0101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8:03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8:0305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8:03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8:0305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8:030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8:04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8:06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8:06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8:0605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0:08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0:16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0:16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1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1: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1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1:0102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1:021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1:0218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1:03023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1:0415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1:050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1:051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1:0516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5163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1:05163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516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5163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5163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5163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2:0209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2:0209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102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10419:4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1064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1064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20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2032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2033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204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20444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303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303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304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501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501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508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4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4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4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4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4:0117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4:0117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4:0117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4:0117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4:0117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4:0119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4:0119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4:0136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4:0139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4:02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4:020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01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01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01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01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13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133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161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43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63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723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7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7552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755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764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7:0403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8:0106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8:0107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8:0107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8:0207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8:0207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8:0207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8:02072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8:02072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8:0208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8:0208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8:0208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9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9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9: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9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9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9:01024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9:0203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9:0204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9:0205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9:030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9:0304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9:0304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70:0108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70:0208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70:0208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70:02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70:0213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70:0217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7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71:0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71:0106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71:0108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71:01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71:011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71:011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1:011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1:011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21">
            <text:p>758</text:p>
          </table:table-cell>
          <table:table-cell office:value-type="string" table:number-columns-spanned="3" table:number-rows-spanned="1" table:style-name="ce2">
            <text:p>22:73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A0D5281EF0F46B058E825B6E4C48EE7EDA3827281E5240AF22667775852A15525CCB2691E5D58411B91AAC1E0222CA146CBD8A3D385E728627337D2C12595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3T06:56:33Z</meta:creation-date>
    <dc:date>2023-11-13T06:56:33Z</dc:date>
  </office:meta>
</office:document-meta>
</file>